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9830" officeooo:paragraph-rsid="00119830"/>
    </style:style>
    <style:style style:name="P2" style:family="paragraph" style:parent-style-name="Standard">
      <style:text-properties officeooo:rsid="00136d01" officeooo:paragraph-rsid="00136d01"/>
    </style:style>
    <style:style style:name="P3" style:family="paragraph" style:parent-style-name="Standard">
      <style:text-properties officeooo:rsid="0015262c" officeooo:paragraph-rsid="0015262c"/>
    </style:style>
    <style:style style:name="T1" style:family="text">
      <style:text-properties officeooo:rsid="0015262c"/>
    </style:style>
    <style:style style:name="T2" style:family="text">
      <style:text-properties officeooo:rsid="0015fe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oniedziałek 18.05</text:p>
      <text:p text:style-name="P1"/>
      <text:p text:style-name="P1"/>
      <text:p text:style-name="P1">Temat: Z biegiem Wisły <text:s/><text:span text:style-name="T2">cd</text:span>.</text:p>
      <text:p text:style-name="P1"/>
      <text:p text:style-name="P1"/>
      <text:p text:style-name="P1"/>
      <text:p text:style-name="P2">1. Przyjrzyj się ilustracji w podręczniku str. 10,11. Wybierz jedno z miast połżonych nad Wisłą i wykonaj w zeszycie ćwiczenie 4str 9.</text:p>
      <text:p text:style-name="P2">2. wykonaj ćwiczenia 5 i 6 na str.9</text:p>
      <text:p text:style-name="P2">3. Z wiersz ,,Chrząszcz” str.13 wypisz wszystkie wyrazy z ,,rz”.(Wyrazy powtarzające się napisz tylko raz)</text:p>
      <text:p text:style-name="P2">4. Wykonaj ćwiczenia dodatkowe <text:span text:style-name="T1">1,2,3,4,5 str. 77</text:span></text:p>
      <text:p text:style-name="P2"/>
      <text:p text:style-name="P2"/>
      <text:p text:style-name="P2"/>
      <text:p text:style-name="P3">Matematyka</text:p>
      <text:p text:style-name="P3"/>
      <text:p text:style-name="P3">Temat: Rozwiązywanie zada<text:span text:style-name="T2">ń</text:span> tekstowych.</text:p>
      <text:p text:style-name="P3"/>
      <text:p text:style-name="P3"/>
      <text:p text:style-name="P3">Ćwiczenia str 9 zad. 4,5,6,7,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3:30:13.045000000</meta:creation-date>
    <dc:date>2020-05-17T13:57:28.222000000</dc:date>
    <meta:editing-duration>PT12M26S</meta:editing-duration>
    <meta:editing-cycles>3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9" meta:word-count="69" meta:character-count="446" meta:non-whitespace-character-count="385"/>
  </office:meta>
</office:document-meta>
</file>