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6be9" officeooo:paragraph-rsid="000a6be9"/>
    </style:style>
    <style:style style:name="P2" style:family="paragraph" style:parent-style-name="Standard">
      <style:text-properties fo:font-weight="bold" officeooo:rsid="000a6be9" officeooo:paragraph-rsid="000a6be9" style:font-weight-asian="bold" style:font-weight-complex="bold"/>
    </style:style>
    <style:style style:name="P3" style:family="paragraph" style:parent-style-name="Standard">
      <style:text-properties fo:font-weight="normal" officeooo:rsid="000a6be9" officeooo:paragraph-rsid="000a6be9" style:font-weight-asian="normal" style:font-weight-complex="normal"/>
    </style:style>
    <style:style style:name="P4" style:family="paragraph" style:parent-style-name="Standard">
      <style:text-properties fo:font-weight="normal" officeooo:rsid="000ac9c3" officeooo:paragraph-rsid="000ac9c3" style:font-weight-asian="normal" style:font-weight-complex="normal"/>
    </style:style>
    <style:style style:name="P5" style:family="paragraph" style:parent-style-name="Standard">
      <style:text-properties officeooo:rsid="000ac9c3" officeooo:paragraph-rsid="000ac9c3"/>
    </style:style>
    <style:style style:name="P6" style:family="paragraph" style:parent-style-name="Standard">
      <style:text-properties fo:font-weight="normal" officeooo:rsid="000ac9c3" officeooo:paragraph-rsid="000a6be9" style:font-weight-asian="normal" style:font-weight-complex="normal"/>
    </style:style>
    <style:style style:name="P7" style:family="paragraph" style:parent-style-name="Standard">
      <style:text-properties fo:font-weight="normal" officeooo:rsid="000b97ec" officeooo:paragraph-rsid="000b97ec" style:font-weight-asian="normal" style:font-weight-complex="normal"/>
    </style:style>
    <style:style style:name="T1" style:family="text">
      <style:text-properties officeooo:rsid="000ac9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22.04</text:p>
      <text:p text:style-name="P5">W zeszycie napisz temat</text:p>
      <text:p text:style-name="P2">Temat: Od kałuży do oceanu.</text:p>
      <text:p text:style-name="P2"/>
      <text:p text:style-name="P3">1. Przeczytaj samodzielnie tekst <text:s/>podręcznik str. 32,33.</text:p>
      <text:p text:style-name="P3">2.Wymień w zeszycie rodzaje naturalnych wód słodkich i słonych.</text:p>
      <text:p text:style-name="P3">3.<text:span text:style-name="T1">Napisz w zeszycie jak powstaje kałuża.</text:span></text:p>
      <text:p text:style-name="P6">4. W ćwiczeniach wykonaj ćw.2str25, <text:s/>4 str 26</text:p>
      <text:p text:style-name="P7">5. Przeczytaj samodzielnie 5x wiersz ,,Kropelka” str/108 - podręcznik</text:p>
      <text:p text:style-name="P3"/>
      <text:p text:style-name="P4">Matematyka str 46 i 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1:32:08.123000000</meta:creation-date>
    <dc:date>2020-04-21T21:57:17.882000000</dc:date>
    <meta:editing-duration>PT22M40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9" meta:word-count="55" meta:character-count="356" meta:non-whitespace-character-count="308"/>
  </office:meta>
</office:document-meta>
</file>