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c731" officeooo:paragraph-rsid="000ac7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niedziałek 22.06</text:p>
      <text:p text:style-name="P1"/>
      <text:p text:style-name="P1"/>
      <text:p text:style-name="P1">Temat: Zabawy z tatą.</text:p>
      <text:p text:style-name="P1"/>
      <text:p text:style-name="P1"/>
      <text:p text:style-name="P1">1. Napisz w zeszycie jaki jest Twój tata?</text:p>
      <text:p text:style-name="P1">2. Wykonaj ćwiczenia str. 54,55</text:p>
      <text:p text:style-name="P1">3. Ćwicz z Noni str. 56,57</text:p>
      <text:p text:style-name="P1">4. Wykonaj dla taty laurkę według własnego pomysłu.</text:p>
      <text:p text:style-name="P1"/>
      <text:p text:style-name="P1"/>
      <text:p text:style-name="P1"/>
      <text:p text:style-name="P1">Matematyka</text:p>
      <text:p text:style-name="P1"/>
      <text:p text:style-name="P1">Temat: Mnożenie i dzielenie pełnych setek.</text:p>
      <text:p text:style-name="P1"/>
      <text:p text:style-name="P1"/>
      <text:p text:style-name="P1">1. Niech mama, tata, brat, siostra lub inne osoby spytają tab. mnożenia.</text:p>
      <text:p text:style-name="P1">2. Wykonaj zadania str. 36,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8:21:12.229000000</meta:creation-date>
    <dc:date>2020-06-21T18:31:40.679000000</dc:date>
    <meta:editing-duration>PT17S</meta:editing-duration>
    <meta:editing-cycles>1</meta:editing-cycles>
    <meta:document-statistic meta:table-count="0" meta:image-count="0" meta:object-count="0" meta:page-count="1" meta:paragraph-count="10" meta:word-count="57" meta:character-count="341" meta:non-whitespace-character-count="294"/>
    <meta:generator>LibreOffice/6.1.0.3$Windows_x86 LibreOffice_project/efb621ed25068d70781dc026f7e9c5187a4decd1</meta:generator>
  </office:meta>
</office:document-meta>
</file>