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c0a5" officeooo:paragraph-rsid="0007c0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font-size="16pt" officeooo:rsid="0006121e" officeooo:paragraph-rsid="0006121e" style:font-size-asian="16pt" style:font-size-complex="16pt"/>
    </style:style>
    <style:style style:name="P4" style:family="paragraph" style:parent-style-name="Standard">
      <style:text-properties fo:font-size="16pt" officeooo:rsid="0006121e" officeooo:paragraph-rsid="0007c0a5" style:font-size-asian="16pt" style:font-size-complex="16pt"/>
    </style:style>
    <style:style style:name="P5" style:family="paragraph" style:parent-style-name="Standard">
      <style:text-properties fo:font-size="16pt" fo:font-weight="bold" officeooo:rsid="0006121e" officeooo:paragraph-rsid="0007c0a5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officeooo:rsid="0007c0a5" officeooo:paragraph-rsid="0007c0a5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normal" officeooo:rsid="0007c0a5" officeooo:paragraph-rsid="0007c0a5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6pt" fo:font-weight="normal" officeooo:rsid="0008b93c" officeooo:paragraph-rsid="0008b93c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8pt" fo:font-weight="normal" officeooo:rsid="0008b93c" officeooo:paragraph-rsid="0008b93c" style:font-size-asian="18pt" style:font-weight-asian="normal" style:font-size-complex="18pt" style:font-weight-complex="normal"/>
    </style:style>
    <style:style style:name="P10" style:family="paragraph" style:parent-style-name="Standard">
      <style:text-properties fo:font-size="18pt" fo:font-weight="normal" officeooo:rsid="0008b93c" officeooo:paragraph-rsid="0008b93c" style:font-size-asian="15.75pt" style:font-weight-asian="normal" style:font-size-complex="18pt" style:font-weight-complex="normal"/>
    </style:style>
    <style:style style:name="P11" style:family="paragraph" style:parent-style-name="Standard">
      <style:text-properties fo:font-size="18pt" fo:font-weight="bold" officeooo:rsid="0008b93c" officeooo:paragraph-rsid="0008b93c" style:font-size-asian="18pt" style:font-weight-asian="bold" style:font-size-complex="18pt" style:font-weight-complex="bold"/>
    </style:style>
    <style:style style:name="P12" style:family="paragraph" style:parent-style-name="Standard">
      <style:text-properties fo:font-size="18pt" fo:font-weight="bold" officeooo:rsid="0008b93c" officeooo:paragraph-rsid="0008b93c" style:font-size-asian="15.75pt" style:font-weight-asian="bold" style:font-size-complex="18pt" style:font-weight-complex="bold"/>
    </style:style>
    <style:style style:name="T1" style:family="text">
      <style:text-properties officeooo:rsid="0008b9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J.P</text:p>
      <text:p text:style-name="P3"/>
      <text:p text:style-name="P3">1. Przeczytaj wiersz ,,Tańczące pisanki” cz. 4 str.86.</text:p>
      <text:p text:style-name="P3">- Napsz – kto jest bohaterem utworu?</text:p>
      <text:p text:style-name="P3">….......………………………………….</text:p>
      <text:p text:style-name="P3"/>
      <text:p text:style-name="P3">- Jaki jest nastrój wiersza?</text:p>
      <text:p text:style-name="P3"/>
      <text:p text:style-name="P3">…………………………………………..</text:p>
      <text:p text:style-name="P3"/>
      <text:p text:style-name="P3">- O co martwi się autorka w ostatnim zdaniu? Jak myślisz dlaczego?</text:p>
      <text:p text:style-name="P3"/>
      <text:p text:style-name="P3">……………………………………………………………………….</text:p>
      <text:p text:style-name="P3"/>
      <text:p text:style-name="P3">……………………………………………………………………….</text:p>
      <text:p text:style-name="P3"/>
      <text:p text:style-name="P3">2 Napisz życzenia dla wybranej osoby z okazji Wielkanocny.</text:p>
      <text:p text:style-name="P3"/>
      <text:p text:style-name="P3">…………………………………………………………………</text:p>
      <text:p text:style-name="P3"/>
      <text:p text:style-name="P3">……………………………………………………………………….</text:p>
      <text:p text:style-name="P3"/>
      <text:p text:style-name="P3">…………………………………………………………………………</text:p>
      <text:p text:style-name="P3"/>
      <text:p text:style-name="P3">…………………………………………………………………………</text:p>
      <text:p text:style-name="P3"/>
      <text:p text:style-name="P5">Zrób kartkę Wielkanocną i przeapisz do niej życzenia.</text:p>
      <text:p text:style-name="P4"/>
      <text:p text:style-name="P6">Mat.</text:p>
      <text:p text:style-name="P6">Liczby czterocyfrowe:</text:p>
      <text:p text:style-name="P7">1. Podane liczby wpisz w odpowiednie okienka.</text:p>
      <text:p text:style-name="P7">4, 99, 100, 6, 0, 10, 72, 999, 11, 205, 659, 9</text:p>
      <text:p text:style-name="P7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">Liczby jednocyfrowe</text:p>
          </table:table-cell>
          <table:table-cell table:style-name="Tabela1.A1" office:value-type="string">
            <text:p text:style-name="P2">Liczby dwucyfrowe</text:p>
          </table:table-cell>
          <table:table-cell table:style-name="Tabela1.C1" office:value-type="string">
            <text:p text:style-name="P2">Liczby trzycyfrowe</text:p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7"/>
      <text:p text:style-name="P7"/>
      <text:p text:style-name="P7"/>
      <text:p text:style-name="P7"><text:soft-page-break/>2.Przeczytaj głośno liczby:</text:p>
      <text:p text:style-name="P7"/>
      <text:p text:style-name="P7">1000 , 2000, 3000, 4000, 5000, 6000, 7000, 8000, 9000…….</text:p>
      <text:p text:style-name="P7"/>
      <text:p text:style-name="P7">3.Zapisz iczby <text:span text:style-name="T1">według wzoru.</text:span></text:p>
      <text:p text:style-name="P7"/>
      <text:p text:style-name="P11">1468 = 1000 + 400 + 60 + 8</text:p>
      <text:p text:style-name="P11"/>
      <text:p text:style-name="P9">2893 =</text:p>
      <text:p text:style-name="P9"/>
      <text:p text:style-name="P9">4254 =</text:p>
      <text:p text:style-name="P9"/>
      <text:p text:style-name="P9">5628 =</text:p>
      <text:p text:style-name="P9"/>
      <text:p text:style-name="P8">4. Zapisz według wzoru:</text:p>
      <text:p text:style-name="P8"/>
      <text:p text:style-name="P12">5829 = 5 tysięcy, 8 setek, 2 dziesiątki, 9 jedności</text:p>
      <text:p text:style-name="P10"/>
      <text:p text:style-name="P10">3542 =</text:p>
      <text:p text:style-name="P10"/>
      <text:p text:style-name="P10">7294 =</text:p>
      <text:p text:style-name="P10"/>
      <text:p text:style-name="P10">1384 =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9:59:22.915000000</meta:creation-date>
    <dc:date>2020-04-06T20:33:18.500000000</dc:date>
    <meta:editing-duration>PT10M3S</meta:editing-duration>
    <meta:editing-cycles>3</meta:editing-cycles>
    <meta:generator>LibreOffice/6.1.0.3$Windows_x86 LibreOffice_project/efb621ed25068d70781dc026f7e9c5187a4decd1</meta:generator>
    <meta:document-statistic meta:table-count="1" meta:image-count="0" meta:object-count="0" meta:page-count="2" meta:paragraph-count="34" meta:word-count="137" meta:character-count="920" meta:non-whitespace-character-count="816"/>
  </office:meta>
</office:document-meta>
</file>