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3f98" officeooo:paragraph-rsid="000c3f98"/>
    </style:style>
    <style:style style:name="P2" style:family="paragraph" style:parent-style-name="Standard">
      <style:text-properties officeooo:rsid="000c8053" officeooo:paragraph-rsid="000c8053"/>
    </style:style>
    <style:style style:name="P3" style:family="paragraph" style:parent-style-name="Standard">
      <style:text-properties officeooo:rsid="000d7151" officeooo:paragraph-rsid="000d7151"/>
    </style:style>
    <style:style style:name="P4" style:family="paragraph" style:parent-style-name="Standard">
      <style:text-properties officeooo:paragraph-rsid="000d7151"/>
    </style:style>
    <style:style style:name="P5" style:family="paragraph" style:parent-style-name="Standard">
      <style:text-properties officeooo:rsid="000e971b" officeooo:paragraph-rsid="000e971b"/>
    </style:style>
    <style:style style:name="T1" style:family="text">
      <style:text-properties officeooo:rsid="000c8053"/>
    </style:style>
    <style:style style:name="T2" style:family="text">
      <style:text-properties officeooo:rsid="000d7151"/>
    </style:style>
    <style:style style:name="T3" style:family="text">
      <style:text-properties officeooo:rsid="000e97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P1">Środa 27.05</text:p>
      <text:p text:style-name="P1"/>
      <text:p text:style-name="P1">Temat:O psie, który jeździł koleją.</text:p>
      <text:p text:style-name="P1"/>
      <text:p text:style-name="P5">1. Obejrzyj film <text:s text:c="5"/>https://youtu.be/Lkuy6n0l1aY</text:p>
      <text:p text:style-name="P1"><text:span text:style-name="T3">2</text:span>. Napisz opowiadanie o przygodzie Lampo, która Ci się najbardziej podobała.( Uczniowie, którzy się ze mną łączą będą mogli ją opowiedzieć – nie muszą pisać<text:span text:style-name="T1">)</text:span></text:p>
      <text:p text:style-name="P2"><text:span text:style-name="T3">3</text:span>.Wykonaj ćwiczenia na str18</text:p>
      <text:p text:style-name="P2"/>
      <text:p text:style-name="P2"/>
      <text:p text:style-name="P2"/>
      <text:p text:style-name="P2"/>
      <text:p text:style-name="P3">Matematyka</text:p>
      <text:p text:style-name="P3"/>
      <text:p text:style-name="P4"><text:span text:style-name="T2">Temat:</text:span><text:bookmark text:name="bierzaca-lekcja-szczegoly-tab-view-outerCt"/><text:bookmark text:name="lekcja-oddzial-view-outerCt"/>Połowa i ćwierć – jednostki masy. </text:p>
      <text:p text:style-name="P4"/>
      <text:p text:style-name="P3">Wykonaj zadania na str 16 i 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6:46:57.456000000</meta:creation-date>
    <dc:date>2020-05-26T18:41:31.574000000</dc:date>
    <meta:editing-duration>PT13M21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8" meta:word-count="52" meta:character-count="361" meta:non-whitespace-character-count="309"/>
  </office:meta>
</office:document-meta>
</file>