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c1d" officeooo:paragraph-rsid="000dac1d"/>
    </style:style>
    <style:style style:name="P2" style:family="paragraph" style:parent-style-name="Standard">
      <style:text-properties officeooo:rsid="000e99f6" officeooo:paragraph-rsid="000e99f6"/>
    </style:style>
    <style:style style:name="P3" style:family="paragraph" style:parent-style-name="Standard">
      <style:text-properties officeooo:rsid="000e99f6" officeooo:paragraph-rsid="001022fa"/>
    </style:style>
    <style:style style:name="P4" style:family="paragraph" style:parent-style-name="Standard">
      <style:text-properties officeooo:rsid="001022fa" officeooo:paragraph-rsid="001022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22f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28.04</text:p>
      <text:p text:style-name="P1">Zapisz w zeszycie temat</text:p>
      <text:p text:style-name="P1"/>
      <text:p text:style-name="P1">Temat: Wynalazki szkodliwe dla przyrody.</text:p>
      <text:p text:style-name="P1"/>
      <text:p text:style-name="P1"><text:span text:style-name="T1">1.</text:span> Przeczytaj tekst z podręcznika str. 64,65</text:p>
      <text:p text:style-name="P1">- Sprawdź w leksykonie co oznacza wyrażenie <text:span text:style-name="T1">samochód hybrydowy</text:span> i <text:span text:style-name="T1">smog</text:span></text:p>
      <text:p text:style-name="P1"><text:span text:style-name="T1">- </text:span><text:span text:style-name="T2">Sprawdź <text:s/>i zapisz w zeszycie co oznacza wyrażenie </text:span><text:span text:style-name="T1"><text:s/>alternatywne źródła energii.</text:span></text:p>
      <text:p text:style-name="P1"><text:span text:style-name="T1">2.</text:span><text:span text:style-name="T2">Dokończ kodeks miłośnika przyrody ćw. 1 str. 58</text:span></text:p>
      <text:p text:style-name="P2"><text:span text:style-name="T2">Wykonaj ćwiczenia 2,3,4,5,6 str 58,5</text:span><text:span text:style-name="T3">9</text:span></text:p>
      <text:p text:style-name="P4"><text:span text:style-name="T2">Obejrzyj film</text:span></text:p>
      <text:p text:style-name="P4"><text:span text:style-name="T2">https://youtu.be/Dtc6w2di0Hc</text:span></text:p>
      <text:p text:style-name="P2"><text:span text:style-name="T2"/></text:p>
      <text:p text:style-name="P3"><text:span text:style-name="T2">Napisz co </text:span><text:span text:style-name="T3">Ty</text:span><text:span text:style-name="T2"> <text:s/>chcia</text:span><text:span text:style-name="T3">łbyś wynaleźć ? Do czego miałoby to służyć? Jak Twój wynalazek miałby Ci i Twoim bliskim ułatwić życie?( Na ocenę) Na prace czekam do piątku.</text:span></text:p>
      <text:p text:style-name="P3"><text:span text:style-name="T3"/></text:p>
      <text:p text:style-name="P4"><text:span text:style-name="T2">Matematyka </text:span></text:p>
      <text:p text:style-name="P4"><text:span text:style-name="T2">Proszę zrobić str. 5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5:15.326000000</meta:creation-date>
    <dc:date>2020-04-27T18:56:29.088000000</dc:date>
    <meta:editing-duration>PT10M3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3" meta:word-count="90" meta:character-count="589" meta:non-whitespace-character-count="508"/>
  </office:meta>
</office:document-meta>
</file>