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50e7" officeooo:paragraph-rsid="000650e7"/>
    </style:style>
    <style:style style:name="P2" style:family="paragraph" style:parent-style-name="Standard">
      <style:text-properties fo:font-size="18pt" officeooo:rsid="000650e7" officeooo:paragraph-rsid="000650e7" style:font-size-asian="15.75pt" style:font-size-complex="18pt"/>
    </style:style>
    <style:style style:name="P3" style:family="paragraph" style:parent-style-name="Standard">
      <style:text-properties fo:font-size="18pt" officeooo:rsid="00077ddb" officeooo:paragraph-rsid="00077ddb" style:font-size-asian="15.75pt" style:font-size-complex="18pt"/>
    </style:style>
    <style:style style:name="P4" style:family="paragraph" style:parent-style-name="Standard">
      <style:text-properties fo:font-size="18pt" officeooo:rsid="000650e7" officeooo:paragraph-rsid="000650e7" style:font-size-asian="18pt" style:font-size-complex="18pt"/>
    </style:style>
    <style:style style:name="T1" style:family="text">
      <style:text-properties officeooo:rsid="0009d3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Środa10.06</text:p>
      <text:p text:style-name="P4"/>
      <text:p text:style-name="P4">Temat: Moje królestwo.</text:p>
      <text:p text:style-name="P4"/>
      <text:p text:style-name="P4"/>
      <text:p text:style-name="P4"/>
      <text:p text:style-name="P4">1. Przeczytaj tekst o Januszu Korczaku w podręczniku na str <text:s/>64</text:p>
      <text:p text:style-name="P4"/>
      <text:p text:style-name="P4"><text:s/>Odczytaj hasło:</text:p>
      <text:p text:style-name="P1"/>
      <text:p text:style-name="P1"/>
      <text:p text:style-name="P1"/>
      <text:p text:style-name="P2">TER <text:s text:c="6"/>BO <text:s text:c="4"/>HA</text:p>
      <text:p text:style-name="P2"/>
      <text:p text:style-name="P2"/>
      <text:p text:style-name="P2">…………………………………………</text:p>
      <text:p text:style-name="P2"/>
      <text:p text:style-name="P2">2. Napisz odpowiedź w zeszycie?</text:p>
      <text:p text:style-name="P2">- Czy Janusz Korczak był bohaterem?<text:span text:style-name="T1">Dlaczego uzasadnij odpowiedź.</text:span></text:p>
      <text:p text:style-name="P2">- Czy my też możemy zostać bohaterami? W jaki sposób?</text:p>
      <text:p text:style-name="P2"/>
      <text:p text:style-name="P2">Matematyka</text:p>
      <text:p text:style-name="P3">1.Wykonaj zadania na str 30 i 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0:13:46.401000000</meta:creation-date>
    <dc:date>2020-06-09T20:32:33.870000000</dc:date>
    <meta:editing-duration>PT8M16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1" meta:word-count="52" meta:character-count="336" meta:non-whitespace-character-count="283"/>
  </office:meta>
</office:document-meta>
</file>