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4pt" officeooo:rsid="0012d215" officeooo:paragraph-rsid="0012d215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">Środa 20.05</text:p>
      <text:p text:style-name="P1"/>
      <text:p text:style-name="P1">Temat:Transport wodny.</text:p>
      <text:p text:style-name="P1"/>
      <text:p text:style-name="P1">1. Przyjrzyj się ilustacji na stronie 24,25</text:p>
      <text:p text:style-name="P1">2.W zeszycie napisz odpowiedź na 1 i 2 pytanie.</text:p>
      <text:p text:style-name="P1">3.Na ocenę opisz swoją prawdziwą lub wymyśloną podróż po wodzie.</text:p>
      <text:p text:style-name="P1">4.w ćwiczeniach uzupełnij stronę 14 i 15.</text:p>
      <text:p text:style-name="P1">W czwartek zaczynamy przerabiać lekturę pt,, O psie, który jeździł koleją”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9T16:47:22.184000000</meta:creation-date>
    <dc:date>2020-05-19T16:57:02.022000000</dc:date>
    <meta:editing-duration>PT9M41S</meta:editing-duration>
    <meta:editing-cycles>1</meta:editing-cycles>
    <meta:document-statistic meta:table-count="0" meta:image-count="0" meta:object-count="0" meta:page-count="1" meta:paragraph-count="7" meta:word-count="48" meta:character-count="303" meta:non-whitespace-character-count="262"/>
    <meta:generator>LibreOffice/6.1.0.3$Windows_x86 LibreOffice_project/efb621ed25068d70781dc026f7e9c5187a4decd1</meta:generator>
  </office:meta>
</office:document-meta>
</file>