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9cm" table:align="left"/>
    </style:style>
    <style:style style:name="Tabela1.A" style:family="table-column">
      <style:table-column-properties style:column-width="15.7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text-properties officeooo:rsid="001482bf" officeooo:paragraph-rsid="001482bf"/>
    </style:style>
    <style:style style:name="P3" style:family="paragraph" style:parent-style-name="Standard">
      <style:text-properties officeooo:rsid="00176d6a" officeooo:paragraph-rsid="00176d6a"/>
    </style:style>
    <style:style style:name="P4" style:family="paragraph" style:parent-style-name="Standard">
      <style:text-properties fo:font-size="16pt" officeooo:rsid="001482bf" officeooo:paragraph-rsid="001482bf" style:font-size-asian="16pt" style:font-size-complex="16pt"/>
    </style:style>
    <style:style style:name="P5" style:family="paragraph" style:parent-style-name="Standard">
      <style:text-properties fo:font-size="16pt" officeooo:rsid="00189cb9" officeooo:paragraph-rsid="00189cb9" style:font-size-asian="16pt" style:font-size-complex="16pt"/>
    </style:style>
    <style:style style:name="P6" style:family="paragraph" style:parent-style-name="Standard">
      <style:text-properties fo:font-size="16pt" officeooo:rsid="001ae9b8" officeooo:paragraph-rsid="001ae9b8" style:font-size-asian="16pt" style:font-size-complex="16pt"/>
    </style:style>
    <style:style style:name="P7" style:family="paragraph" style:parent-style-name="Standard">
      <style:text-properties fo:font-size="16pt" fo:font-weight="bold" officeooo:rsid="001ccbe8" officeooo:paragraph-rsid="001ccbe8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font-weight="normal" officeooo:rsid="001dc74f" officeooo:paragraph-rsid="001dc74f" style:font-size-asian="16pt" style:font-weight-asian="normal" style:font-size-complex="16pt" style:font-weight-complex="normal"/>
    </style:style>
    <style:style style:name="P9" style:family="paragraph" style:parent-style-name="Standard">
      <style:text-properties fo:font-size="16pt" fo:font-weight="normal" officeooo:rsid="001f305f" officeooo:paragraph-rsid="001f305f" style:font-size-asian="16pt" style:font-weight-asian="normal" style:font-size-complex="16pt" style:font-weight-complex="normal"/>
    </style:style>
    <style:style style:name="P10" style:family="paragraph" style:parent-style-name="Standard">
      <style:text-properties fo:font-size="18pt" fo:font-weight="bold" officeooo:rsid="001482bf" officeooo:paragraph-rsid="001482bf" style:font-size-asian="18pt" style:font-weight-asian="bold" style:font-size-complex="18pt" style:font-weight-complex="bold"/>
    </style:style>
    <style:style style:name="T1" style:family="text">
      <style:text-properties officeooo:rsid="0015bee8"/>
    </style:style>
    <style:style style:name="T2" style:family="text">
      <style:text-properties officeooo:rsid="00176d6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officeooo:rsid="001dc74f" style:font-size-asian="18pt" style:font-size-complex="18pt"/>
    </style:style>
    <style:style style:name="T7" style:family="text">
      <style:text-properties officeooo:rsid="001f30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Poniedziałek – 20.04</text:p>
      <text:p text:style-name="P10"/>
      <text:p text:style-name="P10">Temat: Życie w jeziorze.</text:p>
      <text:p text:style-name="P10"/>
      <text:p text:style-name="P3">Obejrzyjcie filmy</text:p>
      <text:p text:style-name="P2"><text:a xlink:type="simple" xlink:href="https://youtu.be/kW0v7yvcLZA" text:style-name="Internet_20_link" text:visited-style-name="Visited_20_Internet_20_Link">https://youtu.be/kW0v7yvcLZA</text:a> – <text:span text:style-name="T2">Wędrówki Skrzata Borówki - Jezioro</text:span></text:p>
      <text:p text:style-name="P2"><text:a xlink:type="simple" xlink:href="https://youtu.be/BMmFNRrOPOk" text:style-name="Internet_20_link" text:visited-style-name="Visited_20_Internet_20_Link">https://youtu.be/BMmFNRrOPOk</text:a> – <text:span text:style-name="T1">Życie ryb</text:span></text:p>
      <text:p text:style-name="P4"/>
      <text:p text:style-name="P5">1.Na podstawie informacji z podręcznika str.28-29 oraz filmów napisz w zeszycie jakie <text:s/>rośliny i zwierzęta występuja w strefie przybrzeżnej jeziora.</text:p>
      <text:p text:style-name="P5"/>
      <text:p text:style-name="P5">2.Opisz i narysuj wybraną rybę słodkowodną.</text:p>
      <text:p text:style-name="P5"/>
      <text:p text:style-name="P5">3. Wjaśnij znaczenie słowa<text:span text:style-name="T3"> detergent.</text:span></text:p>
      <text:p text:style-name="P5"><text:span text:style-name="T4"/></text:p>
      <text:p text:style-name="P5"><text:span text:style-name="T4">4. Dlaczego nie powinno się używać detergentów w pobliżu naturalnych zbiorników wodnych.</text:span></text:p>
      <text:p text:style-name="P5"><text:span text:style-name="T4"/></text:p>
      <text:p text:style-name="P6"><text:span text:style-name="T4">5. Przepisz zdania. Do wyróżnionych wyrazów dodaj przeczenie </text:span><text:span text:style-name="T3">nie. </text:span><text:span text:style-name="T4">Pamiętaj o poprawnej pisowni.</text:span></text:p>
      <text:p text:style-name="P6"><text:span text:style-name="T4"/></text:p>
      <text:p text:style-name="P6"><text:span text:style-name="T3">Śmiało </text:span><text:span text:style-name="T4">uśmiecham się do Hani.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Kacper zjadł </text:span><text:span text:style-name="T3">dojrzałe </text:span><text:span text:style-name="T4">jabłko i rozbolał go brzuch.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3">Grzecznie</text:span><text:span text:style-name="T4"> jest dokuczać innym.</text:span></text:p>
      <text:p text:style-name="P6"><text:span text:style-name="T4"/></text:p>
      <text:p text:style-name="P6"><text:span text:style-name="T4"/></text:p>
      <text:p text:style-name="P7">Matematyk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/><text:span text:style-name="T5"><text:s/></text:span><text:span text:style-name="T6">1 kilometr = 1000 metrów</text:span></text:p>
            <text:p text:style-name="P1"><text:span text:style-name="T6"/></text:p>
            <text:p text:style-name="P1"><text:span text:style-name="T6"><text:s text:c="2"/>1 km = 1000m</text:span></text:p>
            <text:p text:style-name="P1"><text:span text:style-name="T6"/></text:p>
            <text:p text:style-name="P1"><text:span text:style-name="T6"><text:s text:c="3"/>1000m = 1 km</text:span></text:p>
          </table:table-cell>
        </table:table-row>
      </table:table>
      <text:p text:style-name="P7"/>
      <text:p text:style-name="P7"><text:soft-page-break/></text:p>
      <text:p text:style-name="P8">1. Zamień metry na kilometry.</text:p>
      <text:p text:style-name="P8"/>
      <text:p text:style-name="P8">3000m =</text:p>
      <text:p text:style-name="P8"/>
      <text:p text:style-name="P8">6000m =</text:p>
      <text:p text:style-name="P8"/>
      <text:p text:style-name="P8">2000m =</text:p>
      <text:p text:style-name="P8"/>
      <text:p text:style-name="P8">9000m =</text:p>
      <text:p text:style-name="P8"/>
      <text:p text:style-name="P8">2.<text:span text:style-name="T7">I</text:span>le brakuje do kilometra?</text:p>
      <text:p text:style-name="P8"/>
      <text:p text:style-name="P8">700m +……….m = 1000m</text:p>
      <text:p text:style-name="P8"/>
      <text:p text:style-name="P8">……..<text:span text:style-name="T7">m + 600m = 1000m</text:span></text:p>
      <text:p text:style-name="P8"/>
      <text:p text:style-name="P9">1km = 200m + 200m +…….m</text:p>
      <text:p text:style-name="P9"/>
      <text:p text:style-name="P9">1km = …….m+……..m+ 300m</text:p>
      <text:p text:style-name="P9"/>
      <text:p text:style-name="P9">3. Zamien kilometry na metry.</text:p>
      <text:p text:style-name="P9"/>
      <text:p text:style-name="P9">9 km =</text:p>
      <text:p text:style-name="P9"/>
      <text:p text:style-name="P9">3 km=</text:p>
      <text:p text:style-name="P9"/>
      <text:p text:style-name="P9">4 km=</text:p>
      <text:p text:style-name="P9"/>
      <text:p text:style-name="P9">2 km =</text:p>
      <text:p text:style-name="P9"/>
      <text:p text:style-name="P9">8 km=</text:p>
      <text:p text:style-name="P9"/>
      <text:p text:style-name="P9">5 km=</text:p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8:47:55.014000000</meta:creation-date>
    <dc:date>2020-04-19T19:52:09.277000000</dc:date>
    <meta:editing-duration>PT21M20S</meta:editing-duration>
    <meta:editing-cycles>6</meta:editing-cycles>
    <meta:generator>LibreOffice/6.1.0.3$Windows_x86 LibreOffice_project/efb621ed25068d70781dc026f7e9c5187a4decd1</meta:generator>
    <meta:document-statistic meta:table-count="1" meta:image-count="0" meta:object-count="0" meta:page-count="2" meta:paragraph-count="34" meta:word-count="159" meta:character-count="980" meta:non-whitespace-character-count="844"/>
  </office:meta>
</office:document-meta>
</file>