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68b" officeooo:paragraph-rsid="0007968b"/>
    </style:style>
    <style:style style:name="P2" style:family="paragraph" style:parent-style-name="Standard">
      <style:text-properties officeooo:rsid="000a041b" officeooo:paragraph-rsid="000a041b"/>
    </style:style>
    <style:style style:name="T1" style:family="text">
      <style:text-properties officeooo:rsid="0008f4d7"/>
    </style:style>
    <style:style style:name="T2" style:family="text">
      <style:text-properties officeooo:rsid="000a04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niedziałek 4.05</text:p>
      <text:p text:style-name="P1"/>
      <text:p text:style-name="P1">Napisz w zeszycie:</text:p>
      <text:p text:style-name="P1">Temat: Nazywamy uczucia.</text:p>
      <text:p text:style-name="P1"/>
      <text:p text:style-name="P1">1.Dokończ zdanie. <text:span text:style-name="T2">Zdania napisz w zeszycie.</text:span></text:p>
      <text:p text:style-name="P1"/>
      <text:p text:style-name="P1">- Złoszcę się gdy…….</text:p>
      <text:p text:style-name="P1"/>
      <text:p text:style-name="P1">- Rozwese<text:span text:style-name="T1">l</text:span>a mnie ………</text:p>
      <text:p text:style-name="P1"/>
      <text:p text:style-name="P1">- Boję się gdy………………</text:p>
      <text:p text:style-name="P1"/>
      <text:p text:style-name="P1">- Zasmuca mnie …………………..</text:p>
      <text:p text:style-name="P1"/>
      <text:p text:style-name="P1">- Odczuwam lęk gdy ………………..</text:p>
      <text:p text:style-name="P1"/>
      <text:p text:style-name="P1">- Wstydzę się gdy ………………….</text:p>
      <text:p text:style-name="P1"/>
      <text:p text:style-name="P1">2.Przeczytaj tekst w podręczniku <text:s/>na str. 72,73 <text:s/>- naucz się czytać). <text:s text:c="65"/><text:span text:style-name="T1">3. Na podstawie tekstu wykonaj ćw.1,2 str66</text:span></text:p>
      <text:p text:style-name="P1">4.Obejrzyj film: <text:s text:c="2"/><text:a xlink:type="simple" xlink:href="https://youtu.be/TcLK9ZBUsDs" text:style-name="Internet_20_link" text:visited-style-name="Visited_20_Internet_20_Link">https://youtu.be/TcLK9ZBUsDs</text:a></text:p>
      <text:p text:style-name="P1">5.<text:span text:style-name="T1">Wykonaj ćw. 3.4,5,6 str 66</text:span></text:p>
      <text:p text:style-name="P2">6.Przeczytaj zagadki w podręczniku str. 74,75 i wykonaj polecenie 1.</text:p>
      <text:p text:style-name="P2"/>
      <text:p text:style-name="P2">Matematyka</text:p>
      <text:p text:style-name="P2"/>
      <text:p text:style-name="P2">Wykonaj w zeszycie zadania w podręczniku str. 13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8:01:20.194000000</meta:creation-date>
    <dc:date>2020-05-03T18:26:35.091000000</dc:date>
    <meta:editing-duration>PT14M23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6" meta:word-count="85" meta:character-count="619" meta:non-whitespace-character-count="481"/>
  </office:meta>
</office:document-meta>
</file>