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fed1" officeooo:paragraph-rsid="0007fed1"/>
    </style:style>
    <style:style style:name="P2" style:family="paragraph" style:parent-style-name="Standard">
      <style:text-properties officeooo:rsid="0007fed1" officeooo:paragraph-rsid="0007fed1"/>
    </style:style>
    <style:style style:name="P3" style:family="paragraph" style:parent-style-name="Standard">
      <style:text-properties officeooo:rsid="000e4efe" officeooo:paragraph-rsid="000e4ef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Środa 3.06</text:p>
      <text:p text:style-name="P1"/>
      <text:p text:style-name="P1"/>
      <text:p text:style-name="P1">Temat: Europa.</text:p>
      <text:p text:style-name="P1"/>
      <text:p text:style-name="P1"><text:a xlink:type="simple" xlink:href="https://pin.it/2ko56yS" text:style-name="Internet_20_link" text:visited-style-name="Visited_20_Internet_20_Link"/></text:p>
      <text:p text:style-name="P1"/>
      <text:p text:style-name="P1"/>
      <text:p text:style-name="P1">1. Przeczytaj tekst w podręczniku na str 42,43</text:p>
      <text:p text:style-name="P1">2 Wypisz w zeszycie symbole Uni Europejskiej.</text:p>
      <text:p text:style-name="P3">3. Napisz w zeszycie wyjaśnienie wyrażenia <text:span text:style-name="T1">Europa bez granic.</text:span></text:p>
      <text:p text:style-name="P1">4.Wykonaj ćwiczenia na stronie 26 i 2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9:42:55.395000000</meta:creation-date>
    <dc:date>2020-06-02T20:48:16.252000000</dc:date>
    <meta:editing-duration>PT33M21S</meta:editing-duration>
    <meta:editing-cycles>4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6" meta:word-count="35" meta:character-count="215" meta:non-whitespace-character-count="186"/>
  </office:meta>
</office:document-meta>
</file>