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8949" officeooo:paragraph-rsid="001f8949"/>
    </style:style>
    <style:style style:name="P2" style:family="paragraph" style:parent-style-name="Standard">
      <style:text-properties fo:font-size="14pt" officeooo:rsid="001f8949" officeooo:paragraph-rsid="001f8949" style:font-size-asian="12.25pt" style:font-size-complex="14pt"/>
    </style:style>
    <style:style style:name="P3" style:family="paragraph" style:parent-style-name="Standard">
      <style:text-properties fo:font-size="14pt" officeooo:rsid="0020d7b2" officeooo:paragraph-rsid="0020d7b2" style:font-size-asian="12.25pt" style:font-size-complex="14pt"/>
    </style:style>
    <style:style style:name="P4" style:family="paragraph" style:parent-style-name="Standard">
      <style:text-properties fo:font-size="14pt" officeooo:rsid="0022234d" officeooo:paragraph-rsid="0022234d" style:font-size-asian="12.25pt" style:font-size-complex="14pt"/>
    </style:style>
    <style:style style:name="P5" style:family="paragraph" style:parent-style-name="Standard">
      <style:text-properties fo:font-size="14pt" fo:font-weight="bold" officeooo:rsid="0022234d" officeooo:paragraph-rsid="0022234d" style:font-size-asian="12.25pt" style:font-weight-asian="bold" style:font-size-complex="14pt" style:font-weight-complex="bold"/>
    </style:style>
    <style:style style:name="P6" style:family="paragraph" style:parent-style-name="Standard">
      <style:text-properties fo:font-size="14pt" fo:font-weight="normal" officeooo:rsid="0022234d" officeooo:paragraph-rsid="0022234d" style:font-size-asian="12.25pt" style:font-weight-asian="normal" style:font-size-complex="14pt" style:font-weight-complex="normal"/>
    </style:style>
    <style:style style:name="P7" style:family="paragraph" style:parent-style-name="Standard">
      <style:text-properties fo:font-size="14pt" fo:font-weight="normal" officeooo:rsid="0023fcbf" officeooo:paragraph-rsid="0023fcbf" style:font-size-asian="12.25pt" style:font-weight-asian="normal" style:font-size-complex="14pt" style:font-weight-complex="normal"/>
    </style:style>
    <style:style style:name="P8" style:family="paragraph" style:parent-style-name="Standard">
      <style:text-properties fo:font-size="14pt" fo:font-weight="normal" officeooo:rsid="0023fcbf" officeooo:paragraph-rsid="0023fcbf" style:font-size-asian="12.25pt" style:font-weight-asian="normal" style:font-size-complex="14pt" style:font-weight-complex="normal"/>
    </style:style>
    <style:style style:name="P9" style:family="paragraph" style:parent-style-name="Standard">
      <style:text-properties fo:font-size="14pt" officeooo:rsid="0020d7b2" officeooo:paragraph-rsid="0020d7b2" style:font-size-asian="12.25pt" style:font-size-complex="14pt"/>
    </style:style>
    <style:style style:name="P10" style:family="paragraph" style:parent-style-name="Standard">
      <style:text-properties fo:font-size="14pt" officeooo:rsid="00240f3a" officeooo:paragraph-rsid="00240f3a" style:font-size-asian="12.2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ŚRODA 1.04</text:p>
      <text:p text:style-name="P1"/>
      <text:p text:style-name="P2">Szanowni ludzie!</text:p>
      <text:p text:style-name="P2"/>
      <text:p text:style-name="P2">Proszę, nie podpalajcie mego domu na wiosnę. Nie potrafię fruwać ani nawet szybko biegać, nie ucieknę przed pożarem. Pewnie moje życie nie znaczy dla was zbyt wiele, ale dla mnie jest cenne. Kocham zapach polnych kwiatów zroszonych wiosennym deszczem. Uwielbiam gdy pierwsze promienie słońca budzą mnie ze snu. <text:s text:c="22"/>Z przyjemnością słucham, jak deszcz bębni w dach mojego domku. Proszę, pozwólcie mi doczekać wiosny.</text:p>
      <text:p text:style-name="P2"/>
      <text:p text:style-name="P2"><text:s text:c="71"/>Z poważaniem</text:p>
      <text:p text:style-name="P2"/>
      <text:p text:style-name="P2"/>
      <text:p text:style-name="P2"><text:s text:c="71"/>……………………..</text:p>
      <text:p text:style-name="P2"/>
      <text:p text:style-name="P2"/>
      <text:p text:style-name="P2">1. Przeczytaj uważnie list i napisz kto mógł napisać ten list?</text:p>
      <text:p text:style-name="P2"/>
      <text:p text:style-name="P2"/>
      <text:p text:style-name="P2"/>
      <text:p text:style-name="P2">2. Napisz jakie zniszczenia w przyrodzie powoduje wypalanie traw?</text:p>
      <text:p text:style-name="P2"/>
      <text:p text:style-name="P2"/>
      <text:p text:style-name="P2"/>
      <text:p text:style-name="P2"/>
      <text:p text:style-name="P3">3. W tekście podkreśl:</text:p>
      <text:p text:style-name="P3">-Czsowniki na niebiesko</text:p>
      <text:p text:style-name="P3">-Rzeczowniki na zielono</text:p>
      <text:p text:style-name="P3">-Przymiotniki na żółto</text:p>
      <text:p text:style-name="P3"/>
      <text:p text:style-name="P3">4. Napisz numer alarmowy do Straż Pożarnej.</text:p>
      <text:p text:style-name="P3"/>
      <text:p text:style-name="P3"/>
      <text:p text:style-name="P3"/>
      <text:p text:style-name="P3"/>
      <text:p text:style-name="P3"/>
      <text:p text:style-name="P3">…………. <text:s text:c="2"/>………….. <text:s/>……………</text:p>
      <text:p text:style-name="P3"/>
      <text:p text:style-name="P10">Na eduelo wysłałam test z zadaniami. Zapraszam do rozwiązywania :)</text:p>
      <text:p text:style-name="P3"/>
      <text:p text:style-name="P3"/>
      <text:p text:style-name="P4">ZAPAMIĘTAJ</text:p>
      <text:p text:style-name="P5">1 minuta <text:s/>= 60 sekund</text:p>
      <text:p text:style-name="P5">1 min = 60 s</text:p>
      <text:p text:style-name="P5"><text:soft-page-break/></text:p>
      <text:p text:style-name="P6">63 s = …..min….s</text:p>
      <text:p text:style-name="P6">120s = …...min</text:p>
      <text:p text:style-name="P6"/>
      <text:p text:style-name="P6">123s =…….min…...s</text:p>
      <text:p text:style-name="P6"/>
      <text:p text:style-name="P6">187s =…….min…...s</text:p>
      <text:p text:style-name="P6"/>
      <text:p text:style-name="P6">2. Dorota, Iza,Kinga i Ewa w biegu na 100m miały następujący czas:</text:p>
      <text:p text:style-name="P6"/>
      <text:p text:style-name="P6">Dorota – 57s</text:p>
      <text:p text:style-name="P6"/>
      <text:p text:style-name="P6">Iza – 65s</text:p>
      <text:p text:style-name="P6"/>
      <text:p text:style-name="P6">Kinga – 49s</text:p>
      <text:p text:style-name="P6"/>
      <text:p text:style-name="P6">Ewa – 60 s</text:p>
      <text:p text:style-name="P6"/>
      <text:p text:style-name="P6">*Napisz przy imionach. Które miejsca od 1 do 4 zajęły dziewczynki?</text:p>
      <text:p text:style-name="P6"/>
      <text:p text:style-name="P7">3, Oblicz.</text:p>
      <text:p text:style-name="P7"/>
      <text:p text:style-name="P7">9 min 35s – 5 min 30 s =</text:p>
      <text:p text:style-name="P7"/>
      <text:p text:style-name="P7">9 min 45 s – 2 min 15 s =</text:p>
      <text:p text:style-name="P7"/>
      <text:p text:style-name="P7">6 min 58 s – 5 min 45 s =</text:p>
      <text:p text:style-name="P7"/>
      <text:p text:style-name="P7">8 min 56 s – 4 min 26 s =</text:p>
      <text:p text:style-name="P7"/>
      <text:p text:style-name="P7">4.Witek przygotowywał się do zawodów sportowych i codziennie robił rozgrzewkę:</text:p>
      <text:p text:style-name="P7">3 min 25 s skakał przez skakankę, 2min 15 s robił skłony, 4min 25 s biegał.</text:p>
      <text:p text:style-name="P7">Oblicz, ile minut i sekund trwała rozgrzewka Witk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8:28:55.260000000</meta:creation-date>
    <dc:date>2020-03-31T19:34:02.624000000</dc:date>
    <meta:editing-duration>PT15M36S</meta:editing-duration>
    <meta:editing-cycles>3</meta:editing-cycles>
    <meta:generator>LibreOffice/6.1.0.3$Windows_x86 LibreOffice_project/efb621ed25068d70781dc026f7e9c5187a4decd1</meta:generator>
    <meta:document-statistic meta:table-count="0" meta:image-count="0" meta:object-count="0" meta:page-count="2" meta:paragraph-count="35" meta:word-count="248" meta:character-count="1564" meta:non-whitespace-character-count="1175"/>
  </office:meta>
</office:document-meta>
</file>