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c17ef" officeooo:paragraph-rsid="001c17ef"/>
    </style:style>
    <style:style style:name="P2" style:family="paragraph" style:parent-style-name="Standard">
      <style:text-properties officeooo:rsid="001dbec4" officeooo:paragraph-rsid="001dbec4"/>
    </style:style>
    <style:style style:name="P3" style:family="paragraph" style:parent-style-name="Standard">
      <style:text-properties officeooo:rsid="001f7cd8" officeooo:paragraph-rsid="001f7cd8"/>
    </style:style>
    <style:style style:name="P4" style:family="paragraph" style:parent-style-name="Standard">
      <style:text-properties fo:font-size="18pt" fo:font-weight="bold" officeooo:rsid="0020ec5d" officeooo:paragraph-rsid="0020ec5d" style:font-size-asian="18pt" style:font-weight-asian="bold" style:font-size-complex="18pt" style:font-weight-complex="bold"/>
    </style:style>
    <style:style style:name="P5" style:family="paragraph" style:parent-style-name="Standard">
      <style:text-properties fo:font-size="18pt" fo:font-weight="bold" officeooo:rsid="00222695" officeooo:paragraph-rsid="00222695" style:font-size-asian="18pt" style:font-weight-asian="bold" style:font-size-complex="18pt" style:font-weight-complex="bold"/>
    </style:style>
    <style:style style:name="P6" style:family="paragraph" style:parent-style-name="Standard">
      <style:text-properties fo:font-size="18pt" fo:font-weight="normal" officeooo:rsid="00222695" officeooo:paragraph-rsid="00222695" style:font-size-asian="18pt" style:font-weight-asian="normal" style:font-size-complex="18pt" style:font-weight-complex="normal"/>
    </style:style>
    <style:style style:name="T1" style:family="text">
      <style:text-properties officeooo:rsid="001cd165"/>
    </style:style>
    <style:style style:name="T2" style:family="text">
      <style:text-properties officeooo:rsid="001f7cd8"/>
    </style:style>
    <style:style style:name="T3" style:family="text">
      <style:text-properties officeooo:rsid="0022269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1">Wtorek 5.05</text:p>
      <text:p text:style-name="P1"/>
      <text:p text:style-name="P1">Temat:<text:span text:style-name="T1">Radzimy sobie z uczuciami.</text:span></text:p>
      <text:p text:style-name="P1"/>
      <text:p text:style-name="P1"/>
      <text:p text:style-name="P2">1. Wykonaj psychotest ,, Czy radzisz sobie z uczuciami?” w podręczniku na str 76,77</text:p>
      <text:p text:style-name="P2">2. <text:span text:style-name="T2">Dopisz zakończenie zdań zgodnie z własnymi odczuciami i przeżywanymi emocjami</text:span></text:p>
      <text:p text:style-name="P3">Wykonaj ćwiczenia 1,2,4,5,6,7 str.68,69</text:p>
      <text:p text:style-name="P3">3. Praca plastyczna ćwiczenie 3 str.68</text:p>
      <text:p text:style-name="P3"/>
      <text:p text:style-name="P3"/>
      <text:p text:style-name="P3"/>
      <text:p text:style-name="P3"/>
      <text:p text:style-name="P3">Matematyka</text:p>
      <text:p text:style-name="P3"/>
      <text:p text:style-name="P3">Temat:<text:span text:style-name="T3">Oś czasu. Pojęcie wieku.</text:span></text:p>
      <text:p text:style-name="P3"/>
      <text:p text:style-name="P5">Zapmiętaj: </text:p>
      <text:p text:style-name="P3"/>
      <text:p text:style-name="P4">WIEK = 100 lat</text:p>
      <text:p text:style-name="P4"/>
      <text:p text:style-name="P4">100 lat to <text:s/>I wiek</text:p>
      <text:p text:style-name="P4"/>
      <text:p text:style-name="P4">101 – 200 lat to II wiek</text:p>
      <text:p text:style-name="P4"/>
      <text:p text:style-name="P4">1000 lat to <text:s/>IX wiek</text:p>
      <text:p text:style-name="P4">1001 lat to <text:s/>X wiek</text:p>
      <text:p text:style-name="P4"/>
      <text:p text:style-name="P4">2020 lat to XXI wiek</text:p>
      <text:p text:style-name="P4"/>
      <text:p text:style-name="P6">Wykonaj zadanie 1,2,3,4,5,6 str. 54,55</text:p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04T13:50:58.391000000</meta:creation-date>
    <dc:date>2020-05-04T15:13:47.946000000</dc:date>
    <meta:editing-duration>PT21M25S</meta:editing-duration>
    <meta:editing-cycles>3</meta:editing-cycles>
    <meta:generator>LibreOffice/6.1.0.3$Windows_x86 LibreOffice_project/efb621ed25068d70781dc026f7e9c5187a4decd1</meta:generator>
    <meta:document-statistic meta:table-count="0" meta:image-count="0" meta:object-count="0" meta:page-count="1" meta:paragraph-count="16" meta:word-count="82" meta:character-count="487" meta:non-whitespace-character-count="416"/>
  </office:meta>
</office:document-meta>
</file>