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f82d" officeooo:paragraph-rsid="0016f82d"/>
    </style:style>
    <style:style style:name="P2" style:family="paragraph" style:parent-style-name="Standard">
      <style:text-properties fo:font-size="12pt" officeooo:rsid="0016f82d" officeooo:paragraph-rsid="0016f82d" style:font-size-asian="12pt" style:font-size-complex="12pt"/>
    </style:style>
    <style:style style:name="P3" style:family="paragraph" style:parent-style-name="Standard">
      <style:text-properties fo:font-size="12pt" officeooo:rsid="0017dfdb" officeooo:paragraph-rsid="0017dfdb" style:font-size-asian="12pt" style:font-size-complex="12pt"/>
    </style:style>
    <style:style style:name="P4" style:family="paragraph" style:parent-style-name="Standard">
      <style:text-properties fo:font-size="18pt" officeooo:rsid="0016f82d" officeooo:paragraph-rsid="0016f82d" style:font-size-asian="15.75pt" style:font-size-complex="18pt"/>
    </style:style>
    <style:style style:name="P5" style:family="paragraph" style:parent-style-name="Standard">
      <style:text-properties fo:font-size="18pt" officeooo:rsid="0017dfdb" officeooo:paragraph-rsid="0017dfdb" style:font-size-asian="15.75pt" style:font-size-complex="18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officeooo:rsid="0017df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iątek 24.04</text:p>
      <text:p text:style-name="P1">Zapisz w zeszycie:</text:p>
      <text:p text:style-name="P1"/>
      <text:p text:style-name="P1">Temat: Odkrywcy i wynalazcy.</text:p>
      <text:p text:style-name="P1"/>
      <text:p text:style-name="P1">1. Przeczytaj samodzielnie tekst ,,Odkrycia i wynalazki” <text:span text:style-name="T2">podręcznik str 62,63</text:span></text:p>
      <text:p text:style-name="P1">- W zeszycie napisz: Czym jest odkrycie a czym wynalazek? Podaj przykłady.</text:p>
      <text:p text:style-name="P1"/>
      <text:p text:style-name="P1"><text:s text:c="3"/><text:span text:style-name="T1">ODKRYCIE <text:s text:c="26"/>WYNALAZEK</text:span></text:p>
      <text:p text:style-name="P1"><text:span text:style-name="T1"/></text:p>
      <text:p text:style-name="P1"><text:span text:style-name="T1">………………. <text:s text:c="25"/>………………</text:span></text:p>
      <text:p text:style-name="P1"><text:span text:style-name="T1"/></text:p>
      <text:p text:style-name="P1"><text:span text:style-name="T1">………………… <text:s text:c="22"/>………………</text:span></text:p>
      <text:p text:style-name="P1"><text:span text:style-name="T1"/></text:p>
      <text:p text:style-name="P1"><text:span text:style-name="T1"/></text:p>
      <text:p text:style-name="P2">2. Ułóż hasło z rozsypanki sylabowej, zapisz w zeszycie , wyjaśnij jego znaczenie.</text:p>
      <text:p text:style-name="P2"/>
      <text:p text:style-name="P5">BA <text:s text:c="3"/>TKĄ <text:s text:c="3"/>LAZ <text:s/>PO <text:s text:c="2"/>WY <text:s text:c="2"/>TRZE <text:s text:c="2"/>KÓW <text:s text:c="3"/>NA <text:s text:c="4"/>MA</text:p>
      <text:p text:style-name="P5"/>
      <text:p text:style-name="P5"/>
      <text:p text:style-name="P3">3. Narysuj wynalazek, który uważasz za najbardziej przydatny w Twoim codziennym życiu lub życiu najbliższych.</text:p>
      <text:p text:style-name="P1"><text:span text:style-name="T1"/>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3:29:00.291000000</meta:creation-date>
    <dc:date>2020-04-23T13:48:08.614000000</dc:date>
    <meta:editing-duration>PT8M58S</meta:editing-duration>
    <meta:editing-cycles>1</meta:editing-cycles>
    <meta:document-statistic meta:table-count="0" meta:image-count="0" meta:object-count="0" meta:page-count="1" meta:paragraph-count="11" meta:word-count="74" meta:character-count="573" meta:non-whitespace-character-count="414"/>
    <meta:generator>LibreOffice/6.1.0.3$Windows_x86 LibreOffice_project/efb621ed25068d70781dc026f7e9c5187a4decd1</meta:generator>
  </office:meta>
</office:document-meta>
</file>