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 fo:language="en" fo:country="GB"/>
    </style:style>
    <style:style style:name="P8" style:parent-style-name="Standard" style:family="paragraph">
      <style:text-properties fo:font-size="11pt" style:font-size-asian="11pt" style:font-size-complex="11pt" fo:language="en" fo:country="GB"/>
    </style:style>
    <style:style style:name="T9" style:parent-style-name="Domyślnaczcionkaakapitu" style:family="text">
      <style:text-properties fo:font-size="11pt" style:font-size-asian="11pt" style:font-size-complex="11pt" fo:language="en" fo:country="GB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1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2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3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4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1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8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19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20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21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fo:language="en" fo:country="GB"/>
    </style:style>
    <style:style style:name="P27" style:parent-style-name="Standard" style:family="paragraph">
      <style:text-properties fo:font-size="11pt" style:font-size-asian="11pt" style:font-size-complex="11pt" fo:language="en" fo:country="GB"/>
    </style:style>
    <style:style style:name="P28" style:parent-style-name="Standard" style:family="paragraph">
      <style:text-properties fo:font-size="11pt" style:font-size-asian="11pt" style:font-size-complex="11pt" fo:language="en" fo:country="GB"/>
    </style:style>
    <style:style style:name="T29" style:parent-style-name="Domyślnaczcionkaakapitu" style:family="text">
      <style:text-properties fo:font-size="11pt" style:font-size-asian="11pt" style:font-size-complex="11pt" fo:language="en" fo:country="GB"/>
    </style:style>
    <style:style style:name="P30" style:parent-style-name="Standard" style:family="paragraph">
      <style:text-properties fo:font-size="11pt" style:font-size-asian="11pt" style:font-size-complex="11pt" fo:language="en" fo:country="GB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style:font-name="Liberation Sans"/>
    </style:style>
    <style:style style:name="P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47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48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51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T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58" style:parent-style-name="Standard" style:family="paragraph">
      <style:text-properties fo:font-size="11pt" style:font-size-asian="11pt" style:font-size-complex="11pt" fo:language="en" fo:country="GB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zanowne Dzieci,</text:p>
      <text:p text:style-name="P2"/>
      <text:p text:style-name="P3">w tym tygodniu rodzina Squirrels<text:s/>(wiewiórek),<text:s/>która wraz z rodzinami Mice<text:s/>(myszek) and Sparrows (jaskółek)<text:s/>mieszka na starym OAK TREE, jest bardzo zajęta. Cały dzień zbierają ACORNS, czyli<text:s/>żołędzie do swojej spiżarni w dziupli. Pozostałych mieszkańców drzewa bardzo to <text:s/>intryguje. Ciekawe, po co im tyle ACORNS…? Może wy zgadniecie?</text:p>
      <text:p text:style-name="P4">Zapraszam Was do obejrzenia 3 część bajki about Treetop Family</text:p>
      <text:p text:style-name="P5"/>
      <text:p text:style-name="Standard"><text:span text:style-name="T6"><text:tab/></text:span><text:span text:style-name="T7">Piosenka:</text:span></text:p>
      <text:p text:style-name="P8"/>
      <text:p text:style-name="Standard"><text:span text:style-name="T9"><text:tab/></text:span><text:span text:style-name="T10">We love acorns</text:span></text:p>
      <text:p text:style-name="P11"><text:tab/>Yes, we do</text:p>
      <text:p text:style-name="P12"><text:tab/>We love acorns</text:p>
      <text:p text:style-name="P13"><text:tab/>Have some, too</text:p>
      <text:p text:style-name="P14"/>
      <text:p text:style-name="Standard"><text:span text:style-name="T15"><text:tab/>Bounce them</text:span></text:p>
      <text:p text:style-name="P16"><text:tab/>Roll them</text:p>
      <text:p text:style-name="Standard"><text:span text:style-name="T17"><text:tab/>Toss them</text:span></text:p>
      <text:p text:style-name="P18"><text:tab/>Score!</text:p>
      <text:p text:style-name="P19"><text:tab/>Hide them</text:p>
      <text:p text:style-name="P20"><text:tab/>Crack them</text:p>
      <text:p text:style-name="P21"><text:tab/>Eat them</text:p>
      <text:p text:style-name="Standard"><text:span text:style-name="T22"><text:tab/></text:span><text:span text:style-name="T23">More!</text:span></text:p>
      <text:p text:style-name="P24"/>
      <text:p text:style-name="Standard"><text:span text:style-name="T25">Co jeszcze squirrels robią z acorns? Co się stało z acorn zakopanym w ziemi?<text:s/></text:span><text:span text:style-name="T26">WELCOME BABY TREE!</text:span></text:p>
      <text:p text:style-name="P27">Miłego oglądania!</text:p>
      <text:p text:style-name="P28"/>
      <text:p text:style-name="Standard"><text:a xlink:href="https://www.youtube.com/watch?v=It-Eo_Kq6rE" office:target-frame-name="_top" xlink:show="replace"><text:span text:style-name="T29">https://www.youtube.com/watch?v=It-Eo_Kq6rE</text:span></text:a></text:p>
      <text:p text:style-name="P30"/>
      <text:p text:style-name="P31">W załączniku<text:s/>karty pracy – można np.: nazwać zwierzątka lub policzyć żołędzie na karcie nr 3.</text:p>
      <text:p text:style-name="Standard">________________________________________________________________________________</text:p>
      <text:p text:style-name="Standard"><text:span text:style-name="T32">Z okazji zbliżających się Świąt Wielkanocnych chcę Wam przedstawić kogoś wyjątkowego –to króliczek, czyli<text:s/></text:span><text:span text:style-name="T33">RABBIT</text:span><text:span text:style-name="T34"><text:s/>- ma<text:s/></text:span><text:span text:style-name="T35">PINK NOSE, FLOPPY EARS and FLUFFY TAIL</text:span><text:span text:style-name="T36">.</text:span></text:p>
      <text:p text:style-name="Standard"><text:span text:style-name="T37">A na imię ma<text:s/></text:span><text:span text:style-name="T38">BUNNY! B-U-N-N-Y!</text:span></text:p>
      <text:p text:style-name="P39"/>
      <text:p text:style-name="Standard"><text:a xlink:href="https://youtu.be/nZLIiq7B85g" office:target-frame-name="_top" xlink:show="replace"><text:span text:style-name="T40">https://youtu.be/nZLIiq7</text:span><text:bookmark-start text:name="_Hlt37069698"/><text:bookmark-start text:name="_Hlt37069699"/><text:span text:style-name="T41">B</text:span><text:bookmark-end text:name="_Hlt37069698"/><text:bookmark-end text:name="_Hlt37069699"/><text:span text:style-name="T42">85g</text:span></text:a></text:p>
      <text:p text:style-name="P43"/>
      <text:p text:style-name="P44"/>
      <text:p text:style-name="Standard"><text:span text:style-name="T45"><text:tab/></text:span><text:span text:style-name="T46">THERE IS A RABBIT WITH A PINK NOSE</text:span></text:p>
      <text:p text:style-name="P47"><text:tab/>FLOPPY EARS</text:p>
      <text:p text:style-name="P48"><text:tab/>AND A FLUFFY TAIL</text:p>
      <text:p text:style-name="P49"><text:tab/>AND BUNNY IS HIS NAME-O!</text:p>
      <text:p text:style-name="Standard"><text:span text:style-name="T50"><text:tab/></text:span><text:span text:style-name="T51"><text:tab/></text:span><text:span text:style-name="T52">B-U-N-N-Y</text:span></text:p>
      <text:p text:style-name="P53"><text:tab/><text:tab/>B-U-N-N-Y</text:p>
      <text:p text:style-name="P54"><text:tab/><text:tab/>B-U-N-N-Y</text:p>
      <text:p text:style-name="Standard"><text:span text:style-name="T55"><text:tab/></text:span><text:span text:style-name="T56"><text:tab/></text:span><text:span text:style-name="T57">AND BUNNY IS HIS NAME-O</text:span></text:p>
      <text:p text:style-name="P58"/>
      <text:p text:style-name="P59">W<text:s/>każdym refrenie znika nam jedna literka – można wtedy klasnąć i kontynuować literowanie imienia króliczka.</text:p>
      <text:p text:style-name="P60"/>
      <text:p text:style-name="Standard"><text:span text:style-name="T61">W załączniku również kartę pracy<text:s/></text:span><text:span text:style-name="T62">BUNNY. Postępujcie zgodnie z instrukcją (nie zapomnijcie nakleić go wcześniej na</text:span><text:span text:style-name="T63"><text:s/>sztywny papier).</text:span></text:p>
      <text:p text:style-name="P6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oruta</dc:creator>
    <meta:creation-date>2020-03-29T10:28:00Z</meta:creation-date>
    <dc:date>2020-04-06T10:49:00Z</dc:date>
    <meta:template xlink:href="Normal" xlink:type="simple"/>
    <meta:editing-cycles>12</meta:editing-cycles>
    <meta:editing-duration>PT2580S</meta:editing-duration>
    <meta:document-statistic meta:page-count="1" meta:paragraph-count="3" meta:word-count="233" meta:character-count="1633" meta:row-count="11" meta:non-whitespace-character-count="1403"/>
  </office:meta>
</office:document-meta>
</file>