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text-properties style:font-name="Liberation Serif" fo:font-weight="bold" style:font-weight-asian="bold" style:font-weight-complex="bold"/>
    </style:style>
    <style:style style:name="P3" style:family="paragraph" style:parent-style-name="Standard">
      <style:text-properties style:font-name="Liberation Serif" fo:font-weight="bold" officeooo:rsid="00130845" officeooo:paragraph-rsid="00130845" style:font-weight-asian="bold" style:font-weight-complex="bold"/>
    </style:style>
    <style:style style:name="P4" style:family="paragraph" style:parent-style-name="Standard">
      <style:text-properties fo:font-weight="bold" officeooo:rsid="0015330c" officeooo:paragraph-rsid="0015330c" style:font-weight-asian="bold" style:font-weight-complex="bold"/>
    </style:style>
    <style:style style:name="P5" style:family="paragraph" style:parent-style-name="Standard">
      <style:text-properties fo:font-weight="bold" officeooo:rsid="001547e8" officeooo:paragraph-rsid="001547e8" style:font-weight-asian="bold" style:font-weight-complex="bold"/>
    </style:style>
    <style:style style:name="T1" style:family="text">
      <style:text-properties fo:font-size="14pt"/>
    </style:style>
    <style:style style:name="T2" style:family="text">
      <style:text-properties style:font-name="Liberation Serif"/>
    </style:style>
    <style:style style:name="T3" style:family="text">
      <style:text-properties style:font-name="Liberation Serif" fo:font-size="14pt"/>
    </style:style>
    <style:style style:name="T4" style:family="text">
      <style:text-properties style:font-name="Liberation Serif" fo:font-size="11pt" style:font-size-asian="11pt" style:font-size-complex="11pt"/>
    </style:style>
    <style:style style:name="T5" style:family="text">
      <style:text-properties style:font-name="Liberation Serif" fo:font-size="12pt" style:font-size-asian="12pt" style:font-size-complex="12pt"/>
    </style:style>
    <style:style style:name="T6" style:family="text">
      <style:text-properties style:font-name="Liberation Serif" fo:font-size="12pt" fo:font-weight="normal" style:font-size-asian="12pt" style:font-weight-asian="normal" style:font-size-complex="12pt" style:font-weight-complex="normal"/>
    </style:style>
    <style:style style:name="T7" style:family="text">
      <style:text-properties officeooo:rsid="00130845"/>
    </style:style>
    <style:style style:name="T8" style:family="text">
      <style:text-properties fo:font-weight="normal" style:font-weight-asian="normal" style:font-weight-complex="normal"/>
    </style:style>
    <style:style style:name="T9" style:family="text">
      <style:text-properties officeooo:rsid="00133b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2"/></text:p>
      <text:p text:style-name="P2"><text:span text:style-name="T7">Temat:</text:span> <text:s/>Apteczka pierwszej pomocy - co powinno wchodzić w jej skład?</text:p>
      <text:p text:style-name="P2"/>
      <text:p text:style-name="P3">Pytanie: <text:span text:style-name="T8">czym różni się apteczka domowa od samochodowej?</text:span></text:p>
      <text:p text:style-name="P1"/>
      <text:p text:style-name="P1">Niestety nie ma czegoś takiego jak uniwersalna apteczka, która nadawała by się do każdego miejsca i mogła być wykorzystana w każdej sytuacji. Wkład do apteczki powinien być dostosowany do potrzeb, a także liczby osób, które potencjalnie mogą z niej korzystać. Poza tym musi być ona:</text:p>
      <text:p text:style-name="P1"/>
      <text:p text:style-name="P1"><text:s text:c="4"/>odporna na działanie czynników zewnętrznych, także mechanicznych i chemicznych,</text:p>
      <text:p text:style-name="P1"><text:s text:c="4"/>wygodna w obsłudze.</text:p>
      <text:p text:style-name="P1"/>
      <text:p text:style-name="P1">Mamy wiele rodzajów apteczek, dlatego dla rozwiązania problemu, <text:span text:style-name="T9">musimy</text:span> właściwie dobrać skład apteczki do potrzeb.</text:p>
      <text:p text:style-name="P1"/>
      <text:p text:style-name="P1">Apteczka w samochodzie </text:p>
      <text:p text:style-name="P1"/>
      <text:p text:style-name="P1">Według obecnych przepisów nie ma obowiązku wożenia apteczki w samochodzie osobowym. Jest jednak nakaz udzielania pierwszej pomocy w razie wypadku. Dlatego apteczkę samochodową zawsze warto mieć w pojeździe. Dobrze, by zawierała one elementy, które mogą się nam przydać, a nawet uratować życie, nie tylko stanowić zbędne pudełko. Apteczka samochodowa jest jednak konieczna w taksówkach, autobusach i innych pojazdach służących do przewożenia osób, zatem w samochodach przeznaczonych do nauki jazdy również. </text:p>
      <text:p text:style-name="P1"/>
      <text:p text:style-name="P1">Apteczka samochodowa według europejskich przepisów powinna zawierać:</text:p>
      <text:p text:style-name="P1"/>
      <text:p text:style-name="P1"><text:s text:c="4"/>1 szt. chusta opatrunkowa 60 x 80 cm (sterylna),</text:p>
      <text:p text:style-name="P1"><text:s text:c="4"/>2 szt. chusta opatrunkowa 40 x 60 cm (sterylna),</text:p>
      <text:p text:style-name="P1"><text:s text:c="4"/>2 szt. chusta trójkątna,</text:p>
      <text:p text:style-name="P1"><text:s text:c="4"/>3 opak. kompres 10x10 cm (pakowane po 2 szt. - łącznie 6 kompresów sterylnych),</text:p>
      <text:p text:style-name="P1"><text:s text:c="4"/>1 szt. nożyczki 14,5 cm (z zaokrąglonymi końcami),</text:p>
      <text:p text:style-name="P1"><text:s text:c="4"/>4 szt. rękawice lateksowe,</text:p>
      <text:p text:style-name="P1"><text:s text:c="4"/>1 szt. koc ratunkowy (folia termiczna) 160 x 210 cm,</text:p>
      <text:p text:style-name="P1"><text:s text:c="4"/>1 szt. instrukcja udzielania pierwszej pomocy.</text:p>
      <text:p text:style-name="P1"><text:s text:c="4"/>1 szt. opatrunek indywidualny G (sterylny),</text:p>
      <text:p text:style-name="P1"><text:s text:c="4"/>3 szt. opatrunek indywidualny M (sterylny),</text:p>
      <text:p text:style-name="P1"><text:s text:c="4"/>1 opak. plastry 10 x 6 cm (8 szt.),</text:p>
      <text:p text:style-name="P1"><text:s text:c="4"/>1 szt. plaster 5 m x 2,5 cm (rolka),</text:p>
      <text:p text:style-name="P1"><text:s text:c="4"/>2 szt. opaska elastyczna 4 m x 6 cm,</text:p>
      <text:p text:style-name="P1"><text:s text:c="4"/>3 szt. opaska elastyczna 4 m x 8 cm.</text:p>
      <text:p text:style-name="P1"/>
      <text:p text:style-name="P1">Zawsze wyposażenie apteczki można uzupełnić o dodatkową ilość materiałów opatrunkowych, ustnik do sztucznego oddychania, czy latarkę i race świetlne. Ponadto w tego typu apteczce powinno się unikać elementów, które mogłyby zostać użyte w niewłaściwy sposób i tym samym zaszkodzić poszkodowanym. Właśnie dlatego w apteczce samochodowej unikamy leków, ligniny, waty, agrafki oraz innych ostrych przedmiotów, a także środków dezynfekcyjnych. Nożyczki do apteczki nie mogą mieć ostrych zakończeń.</text:p>
      <text:p text:style-name="P1"/>
      <text:p text:style-name="P1"/>
      <text:p text:style-name="P1"/>
      <text:p text:style-name="P1"/>
      <text:p text:style-name="P1"/>
      <text:p text:style-name="P1"><text:soft-page-break/>Apteczka domowa</text:p>
      <text:p text:style-name="P1"/>
      <text:p text:style-name="P1">To trochę inny rodzaj apteczki, ponieważ powinno znaleźć się w niej oprócz materiałów opatrunkowych, także kilka niezbędnych środków farmakologicznych dostosowanych do potrzeb członków rodziny. Wszystko musi być przechowywane w suchym miejscu – tam, gdzie dzieci nie będą mieć dostępu. W związku z tym, że znajdują się tam leki, warto co 6 miesięcy zrobić przegląd zawartości takiej apteczki, żeby sprawdzić daty ważności poszczególnych preparatów.</text:p>
      <text:p text:style-name="P1"/>
      <text:p text:style-name="P1">Co warto mieć na wyposażeniu domowej apteczki?</text:p>
      <text:p text:style-name="P1"/>
      <text:p text:style-name="P1">Środki farmakologiczne:</text:p>
      <text:p text:style-name="P1"/>
      <text:p text:style-name="P1"><text:s text:c="4"/>leki o działaniu przeciwbólowym i przeciwgorączkowym, </text:p>
      <text:p text:style-name="P1"><text:s text:c="4"/>aspiryna w dawce kardiologicznej,</text:p>
      <text:p text:style-name="P1"><text:s text:c="4"/>leki przeciwbiegunkowe,</text:p>
      <text:p text:style-name="P1"><text:s text:c="4"/>środki uzupełniające elektrolity, </text:p>
      <text:p text:style-name="P1"><text:s text:c="4"/>wapno rozpuszczalne lub w formie syropu dla dzieci, </text:p>
      <text:p text:style-name="P1"><text:s text:c="4"/>leki i maści przeciwalergiczne, na ukąszenia owadów,</text:p>
      <text:p text:style-name="P1"><text:s text:c="4"/>leki na wzdęcia i zaparcia,</text:p>
      <text:p text:style-name="P1"><text:s text:c="4"/>leki na przeziębienie, </text:p>
      <text:p text:style-name="P1"><text:s text:c="4"/>leki na kaszel, <text:s/></text:p>
      <text:p text:style-name="P1"><text:s text:c="4"/>sól fizjologiczna,</text:p>
      <text:p text:style-name="P1"><text:s text:c="4"/>leki przeciw zaburzeniom snu, stresowi, nerwowości, </text:p>
      <text:p text:style-name="P1"><text:s text:c="4"/>środki do dezynfekcji ran (woda utleniona, octenisept)</text:p>
      <text:p text:style-name="P1"><text:s text:c="4"/>maści na rany, ale także na stłuczenia, oparzenia i przeciwbólowe. </text:p>
      <text:p text:style-name="P1"/>
      <text:p text:style-name="P1">Środki opatrunkowe:</text:p>
      <text:p text:style-name="P1"/>
      <text:p text:style-name="P1"><text:s text:c="4"/>gaza opatrunkowa i bandaż, </text:p>
      <text:p text:style-name="P1"><text:s text:c="4"/>plastry, </text:p>
      <text:p text:style-name="P1"><text:s text:c="4"/>kompresy jałowe, </text:p>
      <text:p text:style-name="P1"><text:s text:c="4"/>chusta trójkątna, </text:p>
      <text:p text:style-name="P1"><text:s text:c="4"/>jednorazowe rękawiczki, </text:p>
      <text:p text:style-name="P1"><text:s text:c="4"/>żelowe kompresy – stanowiące opatrunek grzejący i chłodzący.</text:p>
      <text:p text:style-name="P1"/>
      <text:p text:style-name="P1">Dodatkowe wyposażenie:</text:p>
      <text:p text:style-name="P1"/>
      <text:p text:style-name="P1"><text:s text:c="4"/>termometr,</text:p>
      <text:p text:style-name="P1"><text:s text:c="4"/>nożyczki do cięcia bandaży, opatrunków,</text:p>
      <text:p text:style-name="P1"><text:s text:c="4"/>aparat do mierzenia ciśnienia.</text:p>
      <text:p text:style-name="P1"/>
      <text:p text:style-name="P1"/>
      <text:p text:style-name="Standard"><text:span text:style-name="Strong_20_Emphasis"><text:span text:style-name="T5">Zastanawiając się nad tym</text:span></text:span><text:span text:style-name="T5">, czy warto mieć apteczkę pierwszej pomocy w najbliższym otoczeniu, należy odpowiedzieć sobie na proste pytanie – dlaczego warto ją mieć? Odpowiedź jest jednocześnie trywialna i niezmiernie poważna – ponieważ apteczka może pomóc nam uratować zdrowie lub nawet życie. <text:line-break/><text:line-break/>Apteczka pierwszej pomocy może okazać się przydatna </text:span><text:span text:style-name="Strong_20_Emphasis"><text:span text:style-name="T5">w wielu życiowych sytuacjach</text:span></text:span><text:span text:style-name="T5">. Na przykład będąc uczestnikiem lub świadkiem wypadku drogowego, może okazać się, że użycie ustnika do sztucznego oddychania lub koca ratunkowego istotnie wpłynie na przebieg akcji ratunkowej. Może okazać się, że samochodowa apteczka pierwszej pomocy uratuje komuś życie. Oczywistym wydaje się również fakt posiadania apteczki w domu lub w miejscu pracy. Dla </text:span><text:soft-page-break/><text:span text:style-name="T5">przykładu, w przypadku urazu mechanicznego np. złamania ręki niezwykle istotne w pomocy poszkodowanemu, może okazać się chusta trójkątna, która może posłużyć za usztywniający rękę temblak. <text:line-break/><text:line-break/>Bardzo ważną, jednak powszechnie pomijaną, jest apteczka osobista. Taka apteczka, może okazać się przydatna </text:span><text:span text:style-name="Strong_20_Emphasis"><text:span text:style-name="T5">na wszelkiego rodzaju wyjazdach</text:span></text:span><text:span text:style-name="T5">. Dla przykładu, zwykła weekendowa wyprawa w góry może okazać się niezłym testem sprawdzającym przydatność takiej apteczki. W przypadku zwichnięcia kostki lub otarcia stopy lub zranienia ręki albo nogi, pomocne okażą się plastry opatrunkowe czy gazy jałowe i opaska elastyczna. </text:span></text:p>
      <text:p text:style-name="Standard"><text:span text:style-name="T5"/></text:p>
      <text:p text:style-name="Standard"><text:span text:style-name="T5"/></text:p>
      <text:p text:style-name="P4"><text:span text:style-name="T5">WOS</text:span></text:p>
      <text:p text:style-name="P4"><text:span text:style-name="T5">TEMAT: </text:span><text:a xlink:type="simple" xlink:href="https://epodreczniki.pl/a/wladza-sadownicza-w-polsce/D17DnRhi3" text:style-name="Internet_20_link" text:visited-style-name="Visited_20_Internet_20_Link"><text:span text:style-name="T5">https://epodreczniki.pl/a/wladza-sadownicza-w-polsce/D17DnRhi3</text:span></text:a></text:p>
      <text:p text:style-name="P4"><text:span text:style-name="T5"/></text:p>
      <text:p text:style-name="P5"><text:span text:style-name="T5">Pytanie: </text:span><text:span text:style-name="T6">na czym polega gwarancja niezawisłość sędziowskiej?</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6T09:06:58.621000000</meta:creation-date>
    <dc:date>2020-04-06T10:19:51.439000000</dc:date>
    <meta:editing-duration>PT31M31S</meta:editing-duration>
    <meta:editing-cycles>2</meta:editing-cycles>
    <meta:generator>LibreOffice/6.4.2.2$Windows_X86_64 LibreOffice_project/4e471d8c02c9c90f512f7f9ead8875b57fcb1ec3</meta:generator>
    <meta:document-statistic meta:table-count="0" meta:image-count="0" meta:object-count="0" meta:page-count="3" meta:paragraph-count="57" meta:word-count="714" meta:character-count="5250" meta:non-whitespace-character-count="4413"/>
  </office:meta>
</office:document-meta>
</file>