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d6c9" officeooo:paragraph-rsid="0016d6c9"/>
    </style:style>
    <style:style style:name="P2" style:family="paragraph" style:parent-style-name="Standard">
      <style:text-properties officeooo:rsid="00171697" officeooo:paragraph-rsid="00171697"/>
    </style:style>
    <style:style style:name="T1" style:family="text">
      <style:text-properties officeooo:rsid="0019ea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29.05</text:p>
      <text:p text:style-name="P1"/>
      <text:p text:style-name="P1"/>
      <text:p text:style-name="P2">Temat: Migracje zwierząt.</text:p>
      <text:p text:style-name="P2"/>
      <text:p text:style-name="P2"/>
      <text:p text:style-name="P2"/>
      <text:p text:style-name="P2">1. Przeczytaj tekst ,,Dalekomorskie wędrówki” podręcznik str. 34,35</text:p>
      <text:p text:style-name="P2">2. Napisz w zeszycie odpowiedź na 2 pytanie ze str 35</text:p>
      <text:p text:style-name="P2">3. Wyknaj ćwiczenia str. 22 i 23</text:p>
      <text:p text:style-name="P2"><text:span text:style-name="T1">KONKURS:</text:span> Chętne dzieci <text:s/>zapraszam do wzięcia udziału w konkursie na najciekawsze opowiadanie o przygodzie sroki. Przygoda zaczyna się tak jak w ćwiczeniu 6 str. 22</text:p>
      <text:p text:style-name="P2"/>
      <text:p text:style-name="P2">Kiedy Magda……….</text:p>
      <text:p text:style-name="P2"/>
      <text:p text:style-name="P2"/>
      <text:p text:style-name="P2">Prace zbieram do <text:span text:style-name="T1">5</text:span>.06 2020r. Wyniki ogłoszę <text:span text:style-name="T1">9</text:span>.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46:39.806000000</meta:creation-date>
    <dc:date>2020-05-28T17:00:26.050000000</dc:date>
    <meta:editing-duration>PT3M6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8" meta:word-count="66" meta:character-count="417" meta:non-whitespace-character-count="357"/>
  </office:meta>
</office:document-meta>
</file>