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normal" officeooo:rsid="007c274c" officeooo:paragraph-rsid="007c274c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fo:font-weight="normal" officeooo:rsid="007c274c" officeooo:paragraph-rsid="0091ca5d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officeooo:rsid="0098e016" officeooo:paragraph-rsid="00937b4b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officeooo:rsid="00a4cc80" officeooo:paragraph-rsid="00a4cc80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5c6396" officeooo:paragraph-rsid="007c82f0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5c6396" officeooo:paragraph-rsid="008eb79a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22249b" officeooo:paragraph-rsid="008eb79a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95362b" officeooo:paragraph-rsid="0098e01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4cfa10"/>
    </style:style>
    <style:style style:name="P10" style:family="paragraph" style:parent-style-name="Standard">
      <style:paragraph-properties fo:text-align="justify" style:justify-single-word="false"/>
      <style:text-properties officeooo:paragraph-rsid="0098e016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491fd3" officeooo:paragraph-rsid="00491fd3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22249b" officeooo:paragraph-rsid="008eb79a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rsid="00a3e46d" officeooo:paragraph-rsid="00a3e46d"/>
    </style:style>
    <style:style style:name="P14" style:family="paragraph" style:parent-style-name="Standard">
      <style:paragraph-properties fo:text-align="justify" style:justify-single-word="false"/>
      <style:text-properties style:text-underline-style="none" officeooo:rsid="00a3e46d" officeooo:paragraph-rsid="00a3e46d"/>
    </style:style>
    <style:style style:name="P15" style:family="paragraph" style:parent-style-name="Standard">
      <style:paragraph-properties fo:text-align="justify" style:justify-single-word="false"/>
      <style:text-properties fo:color="#000000" fo:font-size="11pt" style:text-underline-style="none" fo:font-weight="normal" officeooo:rsid="00a3e46d" officeooo:paragraph-rsid="00a3e46d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officeooo:rsid="0098e016" officeooo:paragraph-rsid="0098e016"/>
    </style:style>
    <style:style style:name="P17" style:family="paragraph" style:parent-style-name="Standard" style:list-style-name="L1">
      <style:paragraph-properties fo:text-align="justify" style:justify-single-word="false"/>
      <style:text-properties officeooo:rsid="00a672c1" officeooo:paragraph-rsid="00a672c1"/>
    </style:style>
    <style:style style:name="P18" style:family="paragraph" style:parent-style-name="Standard">
      <style:paragraph-properties fo:text-align="justify" style:justify-single-word="false"/>
      <style:text-properties fo:color="#c9211e" fo:font-size="16pt" style:text-underline-style="solid" style:text-underline-width="auto" style:text-underline-color="font-color" fo:font-weight="bold" officeooo:rsid="00a6b4f8" officeooo:paragraph-rsid="00a6b4f8" style:font-size-asian="16pt" style:font-weight-asian="bold" style:font-size-complex="16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551931" style:font-size-asian="11pt" style:font-size-complex="11pt"/>
    </style:style>
    <style:style style:name="T3" style:family="text">
      <style:text-properties fo:font-size="11pt" officeooo:rsid="008a2ca0" style:font-size-asian="11pt" style:font-size-complex="11pt"/>
    </style:style>
    <style:style style:name="T4" style:family="text">
      <style:text-properties fo:font-size="11pt" officeooo:rsid="00a4cc80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4c91e2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7c274c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9916f6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8a2ca0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a4cc80" style:font-size-asian="11pt" style:font-weight-asian="normal" style:font-size-complex="11pt" style:font-weight-complex="normal"/>
    </style:style>
    <style:style style:name="T11" style:family="text">
      <style:text-properties fo:font-size="11pt" style:text-underline-style="none" fo:font-weight="normal" officeooo:rsid="0095362b" style:font-size-asian="11pt" style:font-weight-asian="normal" style:font-size-complex="11pt" style:font-weight-complex="normal"/>
    </style:style>
    <style:style style:name="T12" style:family="text">
      <style:text-properties fo:font-size="11pt" style:text-underline-style="solid" style:text-underline-width="auto" style:text-underline-color="font-color" fo:font-weight="normal" officeooo:rsid="004c91e2" style:font-size-asian="11pt" style:font-weight-asian="normal" style:font-size-complex="11pt" style:font-weight-complex="normal"/>
    </style:style>
    <style:style style:name="T13" style:family="text">
      <style:text-properties fo:font-size="11pt" style:text-underline-style="solid" style:text-underline-width="auto" style:text-underline-color="font-color" fo:font-weight="normal" officeooo:rsid="0022249b" style:font-size-asian="11pt" style:font-weight-asian="normal" style:font-size-complex="11pt" style:font-weight-complex="normal"/>
    </style:style>
    <style:style style:name="T14" style:family="text">
      <style:text-properties fo:font-size="11pt" style:text-underline-style="solid" style:text-underline-width="auto" style:text-underline-color="font-color" fo:font-weight="normal" officeooo:rsid="0098e016" style:font-size-asian="11pt" style:font-weight-asian="normal" style:font-size-complex="11pt" style:font-weight-complex="normal"/>
    </style:style>
    <style:style style:name="T15" style:family="text">
      <style:text-properties fo:font-size="11pt" style:text-underline-style="solid" style:text-underline-width="auto" style:text-underline-color="font-color" fo:font-weight="normal" officeooo:rsid="009a3854" style:font-size-asian="11pt" style:font-weight-asian="normal" style:font-size-complex="11pt" style:font-weight-complex="normal"/>
    </style:style>
    <style:style style:name="T16" style:family="text">
      <style:text-properties fo:font-size="11pt" style:text-underline-style="solid" style:text-underline-width="auto" style:text-underline-color="font-color" fo:font-weight="normal" officeooo:rsid="00a4cc80" style:font-size-asian="11pt" style:font-weight-asian="normal" style:font-size-complex="11pt" style:font-weight-complex="normal"/>
    </style:style>
    <style:style style:name="T17" style:family="text">
      <style:text-properties fo:font-size="11pt" style:text-underline-style="solid" style:text-underline-width="auto" style:text-underline-color="font-color" fo:font-weight="normal" officeooo:rsid="00a5188b" style:font-size-asian="11pt" style:font-weight-asian="normal" style:font-size-complex="11pt" style:font-weight-complex="normal"/>
    </style:style>
    <style:style style:name="T18" style:family="text">
      <style:text-properties fo:font-size="11pt" style:text-underline-style="solid" style:text-underline-width="auto" style:text-underline-color="font-color" fo:font-weight="normal" officeooo:rsid="00a672c1" style:font-size-asian="11pt" style:font-weight-asian="normal" style:font-size-complex="11pt" style:font-weight-complex="normal"/>
    </style:style>
    <style:style style:name="T19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officeooo:rsid="0091ca5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a4cc80" style:font-style-asian="italic" style:font-style-complex="italic"/>
    </style:style>
    <style:style style:name="T23" style:family="text">
      <style:text-properties officeooo:rsid="00a4cc80"/>
    </style:style>
    <style:style style:name="T24" style:family="text">
      <style:text-properties fo:font-weight="bold" officeooo:rsid="00a4cc80" style:font-weight-asian="bold" style:font-weight-complex="bold"/>
    </style:style>
    <style:style style:name="T25" style:family="text">
      <style:text-properties fo:font-style="normal" officeooo:rsid="00a4cc80" style:font-style-asian="normal" style:font-style-complex="normal"/>
    </style:style>
    <style:style style:name="T26" style:family="text">
      <style:text-properties fo:font-style="normal" fo:font-weight="bold" officeooo:rsid="00a4cc80" style:font-style-asian="normal" style:font-weight-asian="bold" style:font-style-complex="normal" style:font-weight-complex="bold"/>
    </style:style>
    <style:style style:name="T27" style:family="text">
      <style:text-properties officeooo:rsid="00a672c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<text:span text:style-name="T20">ello KIDS!</text:span></text:p>
      <text:p text:style-name="P1"/>
      <text:p text:style-name="P13"><text:span text:style-name="T7">S</text:span><text:span text:style-name="T5">kończyliśmy Unit 7 OUR WORLD. Przypomnieliśmy sobie i nauczyliśmy się nazywać niektóre elementy krajobrazu - </text:span><text:span text:style-name="T19">river, forest, mountain, field, lake, town</text:span><text:span text:style-name="T5">. Potrafimy opowiedzieć, co znajduje się na obrazku – </text:span><text:span text:style-name="T19">There’s is / There are,</text:span><text:span text:style-name="T5"> a nawet napisać pocztówkę z miejsca, w którym przebywamy! Wiemy też, jak zapisujemy nazwy poznanych rzeczowników w liczbie mnogiej – </text:span><text:span text:style-name="T19">a river / rivers, a forest-forests, a <text:s/>mountain – mountains, a field – fields, a lake – lakes, a town – towns, a car – cars, a lorry – lorries, a bus – buses, a plane – planes, a tractor – tractors, a boat – boats, a train – trains.</text:span></text:p>
      <text:p text:style-name="P14"><text:span text:style-name="T9">A</text:span><text:span text:style-name="T5">le wy już dużo potraficie!!! Brawo!</text:span></text:p>
      <text:p text:style-name="P5"/>
      <text:p text:style-name="P15">W ostatnim rozdziale naszej książki – <text:span text:style-name="T25">UNIT 8 </text:span><text:span text:style-name="T26">- WHAT’S HE WEARING?</text:span><text:span text:style-name="T24"> </text:span>przypomnimy sobie i rozszerzymy słownictwo dotyczące tego, w co jesteśmy ubrani <text:span text:style-name="T22">JEANS, SCARF, SHORTS, BELT, SOCKS, TRAINERS, SUN HAT, WELLIES, RAINCOAT</text:span><text:span text:style-name="T23">. Przypomnimy sobie, jak opowiemy o tym, w co jesteśmy ubrani:</text:span> <text:span text:style-name="T21">I’M WEARING…. </text:span>Oraz zapytamy, w co on lub ona jest ubrany/a <text:span text:style-name="T21">WHAT’S HE/SHE WEARING? IS HE/SHE WEARING </text:span><text:span text:style-name="T22">(</text:span><text:span text:style-name="T21">A PINK DRESS</text:span><text:span text:style-name="T22">)</text:span><text:span text:style-name="T21">?</text:span></text:p>
      <text:p text:style-name="P15"/>
      <text:p text:style-name="P9"><text:span text:style-name="T12">Wskazówki do pracy z </text:span><text:span text:style-name="T13">lekcją </text:span><text:span text:style-name="T12">nr 1 </text:span><text:span text:style-name="T16">i 2</text:span><text:span text:style-name="T6">:</text:span></text:p>
      <text:p text:style-name="P4">Otwórz proszę stronę: <text:a xlink:type="simple" xlink:href="https://www.youtube.com/watch?v=Q_EwuVHDb5U" text:style-name="Internet_20_link" text:visited-style-name="Visited_20_Internet_20_Link">https://www.youtube.com/watch?v=Q_EwuVHDb5U</text:a> – posł<text:span text:style-name="T27">u</text:span>chaj i powtarzaj nazwy ubrań</text:p>
      <text:p text:style-name="P3"/>
      <text:list xml:id="list2307819346" text:style-name="L1">
        <text:list-item>
          <text:p text:style-name="P16"><text:span text:style-name="T5">Przygotuj ćwiczenia na stronie </text:span><text:span text:style-name="T8">5</text:span><text:span text:style-name="T10">8 i 59</text:span></text:p>
        </text:list-item>
        <text:list-item>
          <text:p text:style-name="P17"><text:span text:style-name="T10">d</text:span><text:span text:style-name="T5">o wglądu książka strona 60 zad. 2</text:span></text:p>
        </text:list-item>
      </text:list>
      <text:p text:style-name="P8"/>
      <text:p text:style-name="P10"><text:span text:style-name="T11">Kiedy będziesz gotowa/y, wysłuchaj nagrania </text:span><text:span text:style-name="T15">Klasa 2, </text:span><text:span text:style-name="T14">Unit </text:span><text:span text:style-name="T17">8</text:span><text:span text:style-name="T14">, Lesson 1,</text:span><text:span text:style-name="T16">2</text:span><text:span text:style-name="T14"> .</text:span></text:p>
      <text:p text:style-name="P11"><text:span text:style-name="T1">Koniec lekcji </text:span><text:span text:style-name="T3">1 </text:span><text:span text:style-name="T4">i 2</text:span><text:span text:style-name="T2">. </text:span></text:p>
      <text:p text:style-name="P12">________________________________________________________________________________</text:p>
      <text:p text:style-name="P7"/>
      <text:p text:style-name="P18">WSZYSTKIEGO NAJLEPSZEGO Z OKAZJI DNIA DZIECKA!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5-30T12:48:52.581000000</dc:date>
    <meta:editing-duration>P3DT11H13M14S</meta:editing-duration>
    <meta:editing-cycles>44</meta:editing-cycles>
    <meta:generator>LibreOffice/6.3.4.2$Windows_X86_64 LibreOffice_project/60da17e045e08f1793c57c00ba83cdfce946d0aa</meta:generator>
    <meta:print-date>2020-05-11T00:03:13.764000000</meta:print-date>
    <meta:document-statistic meta:table-count="0" meta:image-count="0" meta:object-count="0" meta:page-count="1" meta:paragraph-count="12" meta:word-count="219" meta:character-count="1471" meta:non-whitespace-character-count="1249"/>
  </office:meta>
</office:document-meta>
</file>