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bdd" officeooo:paragraph-rsid="001cfbdd"/>
    </style:style>
    <style:style style:name="P2" style:family="paragraph" style:parent-style-name="Standard">
      <style:text-properties officeooo:rsid="000d1076" officeooo:paragraph-rsid="001cfbdd"/>
    </style:style>
    <style:style style:name="P3" style:family="paragraph" style:parent-style-name="Standard">
      <style:text-properties officeooo:paragraph-rsid="001cfbdd"/>
    </style:style>
    <style:style style:name="P4" style:family="paragraph" style:parent-style-name="Standard">
      <style:text-properties officeooo:rsid="001e12c3" officeooo:paragraph-rsid="001e12c3"/>
    </style:style>
    <style:style style:name="P5" style:family="paragraph" style:parent-style-name="Standard">
      <style:text-properties officeooo:rsid="000d1076" officeooo:paragraph-rsid="001cfbdd"/>
    </style:style>
    <style:style style:name="T1" style:family="text">
      <style:text-properties officeooo:rsid="000d7a6e"/>
    </style:style>
    <style:style style:name="T2" style:family="text">
      <style:text-properties officeooo:rsid="000d1076"/>
    </style:style>
    <style:style style:name="T3" style:family="text">
      <style:text-properties officeooo:rsid="001e12c3"/>
    </style:style>
    <style:style style:name="T4" style:family="text">
      <style:text-properties officeooo:rsid="001f0d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iątek 3.04</text:p>
      <text:p text:style-name="P1">,,<text:span text:style-name="T3">Doktor Dolittle” autor ……………………...</text:span></text:p>
      <text:p text:style-name="P1"/>
      <text:p text:style-name="P3">1. Jak miał na imię doktor Dolittle?………………………………………………………….</text:p>
      <text:p text:style-name="P3">2. Gdzie mieszkał doktor?…………………………………………………………………….<text:line-break/>3. Co nosił na głowie doktor Dolittle? ………………………………………………………...</text:p>
      <text:p text:style-name="P3"><text:span text:style-name="T2">4</text:span>. Gdy doktor sprzedał fortepian gdzie urządził mieszkanie dla myszek? …………………...<text:line-break/><text:span text:style-name="T2">5</text:span>. O jakich zwierzętach napisał doktor książkę? ……………………………………………...</text:p>
      <text:p text:style-name="P2">6. Jak nazywa się lekarz od zwierząt którym został Jan Dolittle? ……………………………..</text:p>
      <text:p text:style-name="P2">7. Które zwierzę przyszło do doktora, bo miało słaby wzrok i dostało okulary?…………………...</text:p>
      <text:p text:style-name="P2">8. Z jakiego kraju przyleciała papuga? …………………………………………………………….</text:p>
      <text:p text:style-name="P2">9.Jak zwierzęta nazwały małpkę i co to znaczyło? ………………………………………………….</text:p>
      <text:p text:style-name="P2">10. Kto powiadomił małpkę Czi-Czi i doktora o panującej w Afryce zarazie? …………………...</text:p>
      <text:p text:style-name="P2">11. Które zwierzątko chciało zobaczyć jak wygląda Afryka i skryło się w cylindrze doktora?…………………………………………………………………………………………………...</text:p>
      <text:p text:style-name="P2"><text:span text:style-name="T1">1</text:span>2. Gdzie król zamknął doktora? ………………………………………………………………….</text:p>
      <text:p text:style-name="P2"><text:span text:style-name="T1">13</text:span>. Jak nazywał się ląd na którym zatrzymał się doktor w drodze do domu?………………………………………………………………………………………………………..</text:p>
      <text:p text:style-name="P2"><text:span text:style-name="T1">14</text:span>. Kto tam opanował statek doktora? ……………………………………………………………….</text:p>
      <text:p text:style-name="P2"><text:span text:style-name="T1">15</text:span>. Kogo załoga doktora znalazła na pirackim statku? ……………………………………………….</text:p>
      <text:p text:style-name="P2"><text:span text:style-name="T1">16</text:span>. Kogo poszukiwał chłopiec?……………………………………………………………...</text:p>
      <text:p text:style-name="P2"><text:span text:style-name="T1">1</text:span>7. Gdzie znaleziono wuja? ……………………………………………………………………….</text:p>
      <text:p text:style-name="P2"/>
      <text:p text:style-name="P2"><text:s/><text:span text:style-name="T4">Wykonaj prace plastyczna ,,Zwierzęta Doktora Dolittle”.</text:span></text:p>
      <text:p text:style-name="P2"/>
      <text:p text:style-name="P4">Proszę napisać do mnie list(Praca ma być w całości samodzielna ). Napiszcie co robicie,czego wam brakuje, jak <text:s/>się czujecie o czym teraz marzycie? Możecie napisać na mojego meila lub wysłać zdjęcie listu. Na listy czekam do środy 8.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9:16:15.428000000</meta:creation-date>
    <dc:date>2020-04-02T19:55:08.769000000</dc:date>
    <meta:editing-duration>PT15M48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9" meta:word-count="202" meta:character-count="1589" meta:non-whitespace-character-count="1404"/>
  </office:meta>
</office:document-meta>
</file>